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saneren van de bodem en graven in grond met een kwaliteit boven de interventiewaarden op de locatie Panovenweg 21 te Tiel zaaknummer AB24.0123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Bedrijf:</text:span> Recycling Tiel B.V. </text:p>
            <text:p text:style-name="common-al">
            <text:span text:style-name="nadrukvet">Voor:</text:span> het saneren van de bodem en graven in grond met een kwaliteit boven de interventiewaarden </text:p>
            <text:p text:style-name="common-al">
            <text:span text:style-name="nadrukvet">Locatie:</text:span> Panovenweg 21 te Tiel </text:p>
            <text:p text:style-name="common-al">
            <text:span text:style-name="nadrukvet">Ons zaaknummer:</text:span> AB24.01233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1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aneren van de bodem en graven in grond met een kwaliteit boven de interventiewaarden op de locatie Panovenweg 21 te Tiel zaaknummer AB24.01233</meta:user-defined>
    <meta:user-defined meta:name="DCTERMS.W3CDTF/DCTERMS.available">2025-10-10</meta:user-defined>
    <meta:user-defined meta:name="DCTERMS.W3CDTF/OVERHEIDop.jaargang">2025</meta:user-defined>
    <meta:user-defined meta:name="OVERHEIDop.publicationIssue">16682</meta:user-defined>
    <meta:user-defined meta:name="OVERHEIDop.PrbID/DC.identifier">prb-2025-16682</meta:user-defined>
    <meta:user-defined meta:name="OVERHEIDop.versieInformatie"/>
  </office:meta>
</office:document-meta>
</file>