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evenement "Lageveld toertocht" op 12 oktober 2025 N341, N347, N350, N749, N751 en N75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 september 2025 een aanvraag ontvangen voor een vergunning voor het evenement "Lageveld toertocht" op 12 oktober 2025 N341, N347, N350, N749, N751 en N752. Gedeputeerde Staten hebben besloten dat de vergunning wordt verleend. </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9 nov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68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8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8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173</meta:user-defined>
    <meta:user-defined meta:name="DCTERMS.abstract">Kennisgeving verleende vergunning voor het evenement "Lageveld toertocht" op 12 oktober 2025 N341, N347, N350, N749, N751 en N752</meta:user-defined>
    <dc:language>nl</dc:language>
    <meta:user-defined meta:name="OVERHEIDop.locatietype/OVERHEIDop.gebiedsmarkering">Vlak</meta:user-defined>
    <meta:user-defined meta:name="DC.title">Kennisgeving verleende vergunning voor het evenement "Lageveld toertocht" op 12 oktober 2025 N341, N347, N350, N749, N751 en N752</meta:user-defined>
    <meta:user-defined meta:name="DCTERMS.W3CDTF/DCTERMS.available">2025-10-10</meta:user-defined>
    <meta:user-defined meta:name="DCTERMS.W3CDTF/OVERHEIDop.jaargang">2025</meta:user-defined>
    <meta:user-defined meta:name="OVERHEIDop.publicationIssue">16680</meta:user-defined>
    <meta:user-defined meta:name="OVERHEIDop.PrbID/DC.identifier">prb-2025-16680</meta:user-defined>
    <meta:user-defined meta:name="OVERHEIDop.versieInformatie"/>
  </office:meta>
</office:document-meta>
</file>