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Verloren Spoor 1 te Zaa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7 april 2025 een aanvraag voor een omgevingsvergunning ontvangen. Het gaat over de herontwikkeling van gebouw 320 op het Hembrugterrein te Zaandam tot parkeergarage. De aanvraag is geregistreerd onder het kenmerk OMG-056035/DMS505225. </text:p>
            <text:p text:style-name="common-al">De aanvraag gaat over een flora- en fauna-activiteit.</text:p>
            <text:p text:style-name="common-al">De aanvraag is door de aanvrager op 24 september 2025 ingetrokken, omdat uit onderzoek is gebleken dat er geen omgevingsvergunning voor een flora- en fauna-activiteit nodig is voor het project.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035/DMS5052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7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7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7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035/DMS505225 Verloren Spoor 1 Zaandam intrek aanvr OV	</meta:user-defined>
    <dc:language>nl</dc:language>
    <meta:user-defined meta:name="OVERHEIDop.locatietype/OVERHEIDop.gebiedsmarkering">Adres</meta:user-defined>
    <meta:user-defined meta:name="DC.title">Aanvraag ingetrokken omgevingsvergunning Verloren Spoor 1 te Zaandam (Flora- en fauna-activiteit)</meta:user-defined>
    <meta:user-defined meta:name="OVERHEIDop.datumEindeReactietermijn">2025-11-17</meta:user-defined>
    <meta:user-defined meta:name="OVERHEIDop.TilID/OVERHEIDop.terinzageleggingOP">til-2025-34845</meta:user-defined>
    <meta:user-defined meta:name="DCTERMS.W3CDTF/DCTERMS.available">2025-10-10</meta:user-defined>
    <meta:user-defined meta:name="DCTERMS.W3CDTF/OVERHEIDop.jaargang">2025</meta:user-defined>
    <meta:user-defined meta:name="OVERHEIDop.publicationIssue">16678</meta:user-defined>
    <meta:user-defined meta:name="OVERHEIDop.PrbID/DC.identifier">prb-2025-16678</meta:user-defined>
    <meta:user-defined meta:name="OVERHEIDop.versieInformatie"/>
  </office:meta>
</office:document-meta>
</file>