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PROVINCIALE WEG N300 (KERKRADE-NUTH)</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Onderhouds-, maai- en snoeiwerkzaamheden</text:p>
            <text:p text:style-name="common-al"/>
            <text:p text:style-name="common-al">(TIJDELIJKE VERKEERSMAATREGELEN)</text:p>
            <text:p text:style-name="common-al"/>
            <text:p text:style-name="common-al">Ons kenmerk: DOC -835561</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300 (KERKRADE-NUTH) is in eigendom van en in beheer en onderhoud bij de Provincie Limburg.Dit verkeersbesluit heeft betrekking op de Provinciale weg N300 tussen hmp 0,5 en 25,3.</text:p>
            <text:p text:style-name="common-al">Op de N300 dienen (groen)onderhoudswerkzaamheden plaats te vinden die essentieel zijn voor het behoud van de weg.</text:p>
            <text:p text:style-name="common-al">. Deze werkzaamheden omvatten onder andere:</text:p>
            <text:p text:style-name="common-al">• Verwijderen van onkruid op verhardingen;</text:p>
            <text:p text:style-name="common-al">• Het verwijderen van vuil/ afval op verhardingen;</text:p>
            <text:p text:style-name="common-al">• Het rooien van beplanting en bomen;</text:p>
            <text:p text:style-name="common-al">• Het snoeien van overhangend groen;</text:p>
            <text:p text:style-name="common-al">• In 2025/2026 snoeien bos/ bosplantsoen;</text:p>
            <text:p text:style-name="common-al">• Vrij maaien van objecten binnen 0,5 m van obstakels;</text:p>
            <text:p text:style-name="common-al">• Onderhouden/ verwijderen van houtachtige vegetatie;</text:p>
            <text:p text:style-name="common-al">• Maaien bermen en tussen/ middenbermen;</text:p>
            <text:p text:style-name="common-al">• Vrij maaien rasters;</text:p>
            <text:p text:style-name="common-al">• Schoonmaken van kolken en goten;</text:p>
            <text:p text:style-name="common-al">• Uitvoering bermaanvullingen;</text:p>
            <text:p text:style-name="common-al">• Bermverlaging;</text:p>
            <text:p text:style-name="common-al">• Vrijmaken gewapende grondconstructies;</text:p>
            <text:p text:style-name="common-al">• Verwijderen Stamschot en worteluitlopers;</text:p>
            <text:p text:style-name="common-al">• Bestrijden van ziektes en plagen;</text:p>
            <text:p text:style-name="common-al">• Onderhouden wegbebakening;</text:p>
            <text:p text:style-name="common-al">• Schadeherstel geleiderail;</text:p>
            <text:p text:style-name="common-al">• Schadeherstel flora en fauna raster;</text:p>
            <text:p text:style-name="common-al">• Onderhoud kunstwerken;</text:p>
            <text:p text:style-name="common-al">• Onderhoud geluidschermen.</text:p>
            <text:p text:style-name="common-al"/>
            <text:p text:style-name="common-al">De werkzaamheden vinden plaats van 17 november 10.00 uur tot 21 november 2025 06.00 uur en worden gefaseerd uitgevoerd:</text:p>
            <text:p text:style-name="common-al">De afsluiting van de N300 is gepland voor week 47</text:p>
            <text:p text:style-name="common-al">Detailplanning voor week 47 is:</text:p>
            <text:list text:style-name="id1-3-2-2-1-57">
              <text:list-item text:style-override="id1-3-2-2-1-57-1">
                <text:number>1.</text:number>
                <text:p text:style-name="al">Fase 1 Links hmp 25,3L (Avantis) tot hmp 11,6 L (Brunssum Oost) van maandag 17 november 10:00 uur tot dinsdag 18 november 06:00 uur (totaal 20 uur afgesloten).</text:p>
              </text:list-item>
              <text:list-item text:style-override="id1-3-2-2-1-57-2">
                <text:number>2.</text:number>
                <text:p text:style-name="al">Fase 2 Links hmp 11,6 (Brunssum Oost) tot hmp 0,3 (A76) van dinsdag 18 november 10:00 uur tot woensdagochtend 19 november 06:00 uur (totaal 20 uur afgesloten).</text:p>
              </text:list-item>
              <text:list-item text:style-override="id1-3-2-2-1-57-3">
                <text:number>3.</text:number>
                <text:p text:style-name="al">Fase 1 Rechts hmp 0,3 (A76) tot hmp 11,6 (Brunssum Oost) van woensdag 19 november 10:00 uur tot donderdagochtend 20 november 06:00 uur (totaal 20 uur afgesloten).</text:p>
              </text:list-item>
              <text:list-item text:style-override="id1-3-2-2-1-57-4">
                <text:number>4.</text:number>
                <text:p text:style-name="al">Fase 2 Rechts hmp 11,6 (Brunssum Oost) tot hmp 25,3 (Avantis) van donderdag 20 november 10:00 uur tot vrijdagochtend 21 november 06:00 uur (totaal 20 uur afgesloten).</text:p>
              </text:list-item>
            </text:list>
            <text:p text:style-name="common-al">​</text:p>
            <text:p text:style-name="common-al">
            <text:span text:style-name="nadrukvet">Maatregelen op de provinciale weg</text:span>
          </text:p>
            <text:p text:style-name="common-al">Tijdens de werkzaamheden wordt de bebording geplaatst van kilometrering 0,1 tot kilometrering 25,6. </text:p>
            <text:p text:style-name="common-al">Het gehele werkvak wordt tijdelijk afgesloten en wordt er een omleidingsroute ingesteld. </text:p>
            <text:p text:style-name="common-al">De maximale snelheid wordt verlaagd bij de wegvakken waar 80km/h geldt van 80 km/uur naar 50 km/uur naar 30 km/uur.</text:p>
            <text:p text:style-name="common-al">De verkeersmaatregelen en omleidingsroute voor de afzetting zijn terug te vinden op de tekeningen met nr. 943921-440 (2), 943921-439 (3), 943921-437 (4), 943921-438 (5) d.d. 11-04-2025, 943921-442 (6) d.d. 11-03-2025, 943921-443 (7), 943921-4441 (8), 943921-438 d.d. 12-03-2025. </text:p>
            <text:p text:style-name="common-al">Deze tekeningen zijn reeds in uw bezit en wordt niet analoog meegestuurd.</text:p>
            <text:p text:style-name="common-al">
            <text:span text:style-name="nadrukvet">Belangenafweging </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n Heerlen en Kerkrade.</text:p>
            <text:p text:style-name="common-al">Hulpdiensten en gemeenten zijn geïnformeerd.</text:p>
            <text:p text:style-name="common-al">Overige direct belanghebbenden (RWS, bus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79">
              <text:list-item text:style-override="id1-3-2-2-1-79-1">
                <text:number>1.</text:number>
                <text:p text:style-name="al">1. tot het tijdelijk instellen van een geslotenverklaring van het gehele werkvak op de N300 door het plaatsen van de verkeersborden C01 conform bijlage 1 van het RVV1990;</text:p>
              </text:list-item>
              <text:list-item text:style-override="id1-3-2-2-1-79-2">
                <text:number>2.</text:number>
                <text:p text:style-name="al">2. de maximale snelheid tijdelijk te verlagen van 80 km/uur naar 50 km/uur naar 30 km/uur door het plaatsen van de verkeersborden A150 conform bijlage 1 van het RVV1990;</text:p>
              </text:list-item>
              <text:list-item text:style-override="id1-3-2-2-1-79-3">
                <text:number>3.</text:number>
                <text:p text:style-name="al">3. tot het tijdelijk instellen van een verplichte rijrichting en passeren aan beide zijden door het plaatsen van de verkeersborden D02ro en D03;</text:p>
              </text:list-item>
              <text:list-item text:style-override="id1-3-2-2-1-79-4">
                <text:number>4.</text:number>
                <text:p text:style-name="al">4. de verkeersmaatregelen tevens vast te hebben gelegd op bijbehorende tekeningen nr. 943921-440 (2), 943921-439 (3), 943921-437 (4), 943921-438 (5) d.d. 11-04-2025, 943921-442 (6) d.d. 11-03-2025, 943921-443 (7), 943921-4441 (8), 943921-438 d.d. 12-03-2025.</text:p>
              </text:list-item>
            </text:list>
            <text:p text:style-name="common-al">
            <text:span text:style-name="nadrukvet"/>
          </text:p>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span text:style-name="nadrukvet">Rechtsbescherming</text:span>
          </text:p>
            <text:p text:style-name="common-al">
            <text:span text:style-name="nadrukvet"/>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8 oktober 2025</text:p>
            <text:p text:style-name="common-al"/>
            <text:p text:style-name="common-al">Gedeputeerde Staten van Limburg</text:p>
            <text:p text:style-name="common-al">namens dezen,</text:p>
            <text:p text:style-name="common-al"/>
            <text:p text:style-name="common-al">​</text:p>
            <text:p text:style-name="common-al">T.D.R. Piters</text:p>
            <text:p text:style-name="common-al">Clustermanager Wegbeheer</text:p>
            <text:p text:style-name="common-al">​</text:p>
            <text:p text:style-name="common-al">​</text:p>
            <text:p text:style-name="last-a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67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7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7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ONderhouds- snoei- en maaiwerkzaamheden - N300 0,5-25,3</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OC-835561</meta:user-defined>
    <meta:user-defined meta:name="OVERHEIDop.verkeersbordcode">A1</meta:user-defined>
    <meta:user-defined meta:name="OVERHEIDop.verkeersbordcode">C1</meta:user-defined>
    <meta:user-defined meta:name="OVERHEIDop.verkeersbordcode">D2</meta:user-defined>
    <meta:user-defined meta:name="OVERHEIDop.verkeersbordcode">D3</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300 (KERKRADE-NUTH)</meta:user-defined>
    <meta:user-defined meta:name="DCTERMS.W3CDTF/DCTERMS.available">2025-10-10</meta:user-defined>
    <meta:user-defined meta:name="DCTERMS.W3CDTF/OVERHEIDop.jaargang">2025</meta:user-defined>
    <meta:user-defined meta:name="OVERHEIDop.publicationIssue">16677</meta:user-defined>
    <meta:user-defined meta:name="OVERHEIDop.PrbID/DC.identifier">prb-2025-16677</meta:user-defined>
    <meta:user-defined meta:name="OVERHEIDop.versieInformatie"/>
  </office:meta>
</office:document-meta>
</file>