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aanbrengen elektriciteitskabel langs de provinciale weg N271, Venlo - Nijmegen, van kilometrering 95.2 tot kilometrering 95.3, aan de linkerzijde van de weg, in de omgeving van Moleneind 14, 5855CB Well L, Z2025-000020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van een elektriciteitskabel langs de provinciale weg N271, Venlo - Nijmegen, van kilometrering 95.2 tot kilometrering 95.3, aan de linkerzijde van de weg, in de omgeving van Moleneind 14, 5855CB Well L</text:p>
            <text:p text:style-name="common-al">Belanghebbenden kunnen binnen zes weken na de dag waarop dit besluit is verzonden bezwaar maken onder vermelding van zaaknummer Z2025-00002074.</text:p>
            <text:p text:style-name="common-al">Het besluit is verzonden op 8 oktober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6675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67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67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07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aanbrengen elektriciteitskabel langs de provinciale weg N271, Venlo - Nijmegen, van kilometrering 95.2 tot kilometrering 95.3, aan de linkerzijde van de weg, in de omgeving van Moleneind 14, 5855CB Well L, Z2025-00002074</meta:user-defined>
    <meta:user-defined meta:name="OVERHEIDop.datumEindeReactietermijn">2025-11-19</meta:user-defined>
    <meta:user-defined meta:name="OVERHEIDop.terinzageleggingBG">https://jeleefomgeving.nl/inzien/001737430/fad0c6a7-62a9-4aea-a429-ebce0a338b61</meta:user-defined>
    <meta:user-defined meta:name="DCTERMS.W3CDTF/DCTERMS.available">2025-10-10</meta:user-defined>
    <meta:user-defined meta:name="DCTERMS.W3CDTF/OVERHEIDop.jaargang">2025</meta:user-defined>
    <meta:user-defined meta:name="OVERHEIDop.publicationIssue">16675</meta:user-defined>
    <meta:user-defined meta:name="OVERHEIDop.PrbID/DC.identifier">prb-2025-16675</meta:user-defined>
    <meta:user-defined meta:name="OVERHEIDop.versieInformatie"/>
  </office:meta>
</office:document-meta>
</file>