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Westelijke Achterweg</text:span> te Middelharnis sectie B, nummers 8146 en 6866 (beide gedeeltelijk) <text:span text:style-name="nadrukvet">(Zaak ID 3729627)</text:span></text:p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97791" xlink:type="simple">https://loket.dcmr.nl/mozard/!suite92.scherm1007?mObj=9797791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2">
              <text:list-item text:style-override="id1-3-2-1-1-12-1">
                <text:number>1.</text:number>
                <text:p text:style-name="al">de gemeente Goeree-Overflakkee, Koningin Julianaweg 45, 3241 XB MIDDELHARNIS (telefoon:140187); </text:p>
              </text:list-item>
              <text:list-item text:style-override="id1-3-2-1-1-12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9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29627</meta:user-defined>
    <meta:user-defined meta:name="DCTERMS.abstract">GS hebben ingestemd met evaluatieverslag voor locatie Westelijke Achterweg te Middelharnis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74</meta:user-defined>
    <meta:user-defined meta:name="OVERHEIDop.PrbID/DC.identifier">prb-2025-16674</meta:user-defined>
    <meta:user-defined meta:name="OVERHEIDop.versieInformatie"/>
  </office:meta>
</office:document-meta>
</file>