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nteren van een meetkast met een temperatuuropnemer aan het remmingswerk van de Nieuwe Tolbrug in Voorburg (2001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onteren van een meetkast met een temperatuuropnemer aan het remmingswerk van de Nieuwe Tolbrug in Voorburg, ten behoeve van metingen van het oppervlaktewa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onteren van een meetkast met een temperatuuropnemer aan het remmingswerk van de Nieuwe Tolbrug in Voorburg (200113)</meta:user-defined>
    <meta:user-defined meta:name="DCTERMS.W3CDTF/DCTERMS.available">2025-10-10</meta:user-defined>
    <meta:user-defined meta:name="DCTERMS.W3CDTF/OVERHEIDop.jaargang">2025</meta:user-defined>
    <meta:user-defined meta:name="OVERHEIDop.publicationIssue">16671</meta:user-defined>
    <meta:user-defined meta:name="OVERHEIDop.PrbID/DC.identifier">prb-2025-16671</meta:user-defined>
    <meta:user-defined meta:name="OVERHEIDop.versieInformatie"/>
  </office:meta>
</office:document-meta>
</file>