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wijziging van de ‘Beleidsregels Natuurbescherming Zeeland 2022’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september 2025, kenmerk 757023, houdende wijziging van Beleidsregels Natuurbescherming Zeeland 2022.</text:span>
          </text:p>
            <text:p text:style-name="al"/>
            <text:p text:style-name="al">
            <text:span text:style-name="nadrukcur">Gedeputeerde staten van de provincie Zeeland;</text:span>
          </text:p>
            <text:p text:style-name="al">overwegende dat,</text:p>
            <text:list text:style-name="id1-3-2-1-1-5">
              <text:list-item text:style-override="id1-3-2-1-1-5-1">
                <text:number>•</text:number>
                <text:p text:style-name="al">het gewenst is om de beleidsregels met betrekking tot schadetegemoetkomingen in faunaschade (hoofdstuk 5 van de Beleidsregels Natuurwetgeving Zeeland 2022) te herijken om de toepasbaarheid ervan te verbeteren; het gevolg is dat de uitvoering van het tegemoetkomingsbeleid en de uitvoering van het ganzenbeleid vereenvoudigd zullen worden. </text:p>
              </text:list-item>
            </text:list>
            <text:p text:style-name="al">gelet op de artikelen 4:81, eerste lid, 4:83 en 1:3, vierde lid, van de Algemene wet bestuursrecht;</text:p>
            <text:p text:style-name="al"/>
            <text:p text:style-name="al">besluiten de Beleidsregels Natuurwetgeving Zeeland 2022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 Wijziging hoofdstuk 5 van de Beleidsregels Natuurbescherming Zeeland 2022</text:span> </text:p>
            <text:p text:style-name="al"/>
            <text:p text:style-name="al">
            <text:span text:style-name="nadrukvet">Hoofdstuk 5. Tegemoetkoming faunaschade </text:span>
          </text:p>
            <text:p text:style-name="al"/>
            <text:p text:style-name="al">Inclusief de artikelen 5.1 tot 5.6 en de daar bijbehorende toelichtingen</text:p>
            <text:p text:style-name="al">Wordt gewijzigd in:</text:p>
            <text:p text:style-name="al"/>
            <text:p text:style-name="al">
            <text:span text:style-name="nadrukvet">Hoofdstuk 5. Tegemoetkoming faunaschade en voorwaarden faunabeheer</text:span>
          </text:p>
            <text:p text:style-name="al"/>
            <text:p text:style-name="al">
            <text:span text:style-name="nadrukvet">Artikel 5.1 Begripsomschrijvingen</text:span>
          </text:p>
            <text:p text:style-name="al">In deze beleidsregels wordt verstaan onder:</text:p>
            <text:list text:style-name="id1-3-2-2-1-12">
              <text:list-item text:style-override="id1-3-2-2-1-12-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12-2">
                <text:number>b.</text:number>
                <text:p text:style-name="al">wet: de Omgevingswet;</text:p>
              </text:list-item>
            </text:list>
            <text:list text:style-name="id1-3-2-2-1-13">
              <text:list-item text:style-override="id1-3-2-2-1-13-1">
                <text:number>c.</text:number>
                <text:p text:style-name="al">aanvrager: grondgebruiker of dierhouder die een aanvraag om een tegemoetkoming in de schade indient als bedoeld in artikel 15.53 van de wet;</text:p>
              </text:list-item>
              <text:list-item text:style-override="id1-3-2-2-1-13-2">
                <text:number>d.</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13-3">
                <text:number>e.</text:number>
                <text:p text:style-name="al">bedrijfsmatig: economische activiteiten gericht op het hebben van een hoofdbestaan of een substantieel gedeelte van het bestaan;</text:p>
              </text:list-item>
              <text:list-item text:style-override="id1-3-2-2-1-13-4">
                <text:number>f.</text:number>
                <text:p text:style-name="al">Hoogsalderende gewassen: hoogsalderende gewassen zijn gewassen die een relatief hoge opbrengst hebben;</text:p>
              </text:list-item>
              <text:list-item text:style-override="id1-3-2-2-1-13-5">
                <text:number>g.</text:number>
                <text:p text:style-name="al">Middensalderende gewassen hebben een opbrengst die logischerwijs tussen de hoog- en laagsalderende gewassen in zit;</text:p>
              </text:list-item>
              <text:list-item text:style-override="id1-3-2-2-1-13-6">
                <text:number>h.</text:number>
                <text:p text:style-name="al">Laagsalderende gewassen: gewassen waarvan de opbrengst relatief laag is;</text:p>
              </text:list-item>
              <text:list-item text:style-override="id1-3-2-2-1-13-7">
                <text:number>i.</text:number>
                <text:p text:style-name="al">vollegrondsgroententeelt: de teelt in open grond van groentegewassen;</text:p>
              </text:list-item>
              <text:list-item text:style-override="id1-3-2-2-1-13-8">
                <text:number>j.</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13-9">
                <text:number>k.</text:number>
                <text:p text:style-name="al">taxateur: taxateur die werkzaam is voor een door BIJ12 aangewezen taxatiebureau, of een consulent faunazaken van BIJ12;</text:p>
              </text:list-item>
              <text:list-item text:style-override="id1-3-2-2-1-13-10">
                <text:number>l.</text:number>
                <text:p text:style-name="al">taxatierichtlijnen: de door de directeur van BIJ12 vastgestelde protocollen en richtlijnen ten behoeve van de uitvoering van faunaschade taxaties;</text:p>
              </text:list-item>
              <text:list-item text:style-override="id1-3-2-2-1-13-11">
                <text:number>m.</text:number>
                <text:p text:style-name="al">MijnFaunazaken: systeem van BIJ12 waarin een aanvrager digitaal de aanvraag om een tegemoetkoming indient, en de verdere communicatie gedurende de procedure plaatsvindt; </text:p>
              </text:list-item>
              <text:list-item text:style-override="id1-3-2-2-1-13-12">
                <text:number>n.</text:number>
                <text:p text:style-name="al">Faunaschade Preventiekit: overzicht van effectieve preventieve maatregelen per diersoort om gewasschade of veeschade door dieren te voorkomen en beperken, te vinden op de website van BIJ12.</text:p>
              </text:list-item>
              <text:list-item text:style-override="id1-3-2-2-1-13-13">
                <text:number>o.</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p text:style-name="al">
            <text:span text:style-name="nadrukvet">Artikel 5.2 Schade aan bedrijfsmatige landbouw</text:span>
          </text:p>
            <text:p text:style-name="al">Gedeputeerde Staten verlenen een tegemoetkoming, als bedoeld in artikel 15.53 van de wet, uitsluitend met inachtneming van de hiernavolgende bepalingen:</text:p>
            <text:list text:style-name="id1-3-2-2-1-16">
              <text:list-item text:style-override="id1-3-2-2-1-16-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1-16-2">
                <text:number>b.</text:number>
                <text:p text:style-name="al">In afwijking van het eerste lid, komt ook schade door de wolf aan hobbymatig gehouden hoefdieren in aanmerking voor een tegemoetkoming. </text:p>
              </text:list-item>
              <text:list-item text:style-override="id1-3-2-2-1-16-3">
                <text:number>c.</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p text:style-name="al">
            <text:span text:style-name="nadrukvet">Artikel 5.3 Te treffen maatregelen </text:span>
          </text:p>
            <text:list text:style-name="id1-3-2-2-1-18">
              <text:list-item text:style-override="id1-3-2-2-1-18-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span text:style-name="nadrukcur">Preventieve maatregelen</text:span></text:p>
              </text:list-item>
              <text:list-item text:style-override="id1-3-2-2-1-18-2">
                <text:number>2.</text:number>
                <text:p text:style-name="al">Maatregelen of inspanningen ter voorkoming en beperking van schade, waarvan Gedeputeerde Staten van oordeel zijn dat deze redelijkerwijs van een aanvrager verlangd kunnen worden, zijn in elk geval:</text:p>
                <text:list text:style-name="id1-3-2-2-1-18-2-3">
                  <text:list-item text:style-override="id1-3-2-2-1-18-2-3-1">
                    <text:number>a.</text:number>
                    <text:p text:style-name="al">voor hoog en midden salderende gewassen: de inzet van twee verschillende middelen als bedoeld in de Faunaschade Preventiekit ;</text:p>
                    <text:list text:style-name="id1-3-2-2-1-18-2-3-1-3">
                      <text:list-item text:style-override="id1-3-2-2-1-18-2-3-1-3-1">
                        <text:number>i.</text:number>
                        <text:p text:style-name="al">voor schade specifiek door zoogdieren aan hoog salderende gewassen: het tijdig plaatsen van een raster/afscherming, </text:p>
                      </text:list-item>
                    </text:list>
                  </text:list-item>
                  <text:list-item text:style-override="id1-3-2-2-1-18-2-3-2">
                    <text:number>b.</text:number>
                    <text:p text:style-name="al">voor laag salderende gewassen: de inzet van minimaal 1 middel als bedoeld in de Faunaschade Preventiekit tijdens de kwetsbare periode; </text:p>
                  </text:list-item>
                  <text:list-item text:style-override="id1-3-2-2-1-18-2-3-3">
                    <text:number>c.</text:number>
                    <text:p text:style-name="al">voor schade door zoogdieren aan gehouden landbouwhuisdieren: het tijdig plaatsen van een raster;</text:p>
                  </text:list-item>
                  <text:list-item text:style-override="id1-3-2-2-1-18-2-3-4">
                    <text:number>d.</text:number>
                    <text:p text:style-name="al">alternatieve middelen waarvan het gebruik vooraf schriftelijk aan BIJ12 is voorgelegd en zij daarmee hebben ingestemd.</text:p>
                  </text:list-item>
                </text:list>
              </text:list-item>
            </text:list>
            <text:p text:style-name="al">
            <text:span text:style-name="nadrukcur">Ter ondersteuning van de preventieve maatregelen:</text:span>
          </text:p>
            <text:list text:style-name="id1-3-2-2-1-20">
              <text:list-item text:style-override="id1-3-2-2-1-20-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1-20-1-3">
                  <text:list-item text:style-override="id1-3-2-2-1-20-1-3-1">
                    <text:number>a.</text:number>
                    <text:p text:style-name="al">de omgevingsvergunning op deugdelijke wijze en tijdig, uiterlijk binnen drie werkdagen na het moment van schadeconstatering, is aangevraagd en op inhoudelijke gronden door Gedeputeerde Staten is geweigerd, en dit de aanvrager niet te verwijten is; of </text:p>
                  </text:list-item>
                  <text:list-item text:style-override="id1-3-2-2-1-20-1-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1-20-2">
                <text:number>4.</text:number>
                <text:p text:style-name="al">Als sprake is van een vrijstelling van de omgevingsvergunningplicht voor flora- en fauna-activiteiten, met beperkingen als bedoeld in artikel 5.6, onder b, moet adequaat gebruik zijn gemaakt van deze vrijstelling, om voor een tegemoetkoming in aanmerking te komen. </text:p>
              </text:list-item>
              <text:list-item text:style-override="id1-3-2-2-1-20-3">
                <text:number>5.</text:number>
                <text:p text:style-name="al">SRS/FRS</text:p>
                <text:p text:style-name="al">Om het adequaat gebruik van de omgevingsvergunning of vrijstelling van de vergunningplicht te toetsen, geeft de aanvrager in het Schaderegistratiesysteem SRS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p text:style-name="al">
            <text:span text:style-name="nadrukvet">Artikel 5.4 Aanvraag en taxatie </text:span>
          </text:p>
            <text:list text:style-name="id1-3-2-2-1-22">
              <text:list-item text:style-override="id1-3-2-2-1-22-1">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22-2">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1-22-3">
                <text:number>3.</text:number>
                <text:p text:style-name="al">De schadeveroorzakende diersoort en de omvang van de schade worden door de taxateur vastgesteld met inachtneming van de protocollen en richtlijnen taxatie faunaschade, te vinden op de website van BIJ12. </text:p>
              </text:list-item>
              <text:list-item text:style-override="id1-3-2-2-1-22-4">
                <text:number>4.</text:number>
                <text:p text:style-name="al">Een taxateur taxeert alleen verse schade, dat wil zeggen schade die is opgetreden tot tien dagen voor de schadeconstatering. Oudere schade wordt niet bij de taxatie betrokken. </text:p>
              </text:list-item>
              <text:list-item text:style-override="id1-3-2-2-1-22-5">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1-22-6">
                <text:number>6.</text:number>
                <text:p text:style-name="al">De taxateur stelt van zijn bevindingen een (eind)taxatierapport samen en zendt dat, na interne controle en goedkeuring door de eindverantwoordelijke van het bureau waarvoor de taxateur werkzaam is, aan BIJ12. </text:p>
              </text:list-item>
            </text:list>
            <text:p text:style-name="al">
            <text:span text:style-name="nadrukvet">Artikel 5.5 Hoogte tegemoetkoming; eigen risico </text:span>
          </text:p>
            <text:list text:style-name="id1-3-2-2-1-24">
              <text:list-item text:style-override="id1-3-2-2-1-24-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1-24-2">
                <text:number>2.</text:number>
                <text:p text:style-name="al">De bij de berekening van de tegemoetkoming gehanteerde prijzen van gewassen en vee, worden vastgesteld door de directeur van BIJ12 en zijn te vinden op de website van BIJ12. </text:p>
              </text:list-item>
            </text:list>
            <text:p text:style-name="al">
            <text:span text:style-name="nadrukcur">Eigen risico </text:span>
          </text:p>
            <text:list text:style-name="id1-3-2-2-1-26">
              <text:list-item text:style-override="id1-3-2-2-1-26-1">
                <text:number>3.</text:number>
                <text:p text:style-name="al">Op de te verlenen tegemoetkoming wordt een eigen risico van 5% ingehouden, met een minimum van € 250,00 per bedrijf per kalenderjaar.</text:p>
              </text:list-item>
              <text:list-item text:style-override="id1-3-2-2-1-26-2">
                <text:number>4.</text:number>
                <text:p text:style-name="al">In afwijking van het derde lid, wordt geen eigen risico ingehouden als het gaat om: </text:p>
                <text:list text:style-name="id1-3-2-2-1-26-2-3">
                  <text:list-item text:style-override="id1-3-2-2-1-26-2-3-1">
                    <text:number>a.</text:number>
                    <text:p text:style-name="al">schade door een wolf, bever, das, edelhert, goudjakhals, wilde kat, lynx;</text:p>
                  </text:list-item>
                  <text:list-item text:style-override="id1-3-2-2-1-26-2-3-2">
                    <text:number>b.</text:number>
                    <text:p text:style-name="al">schade die is aangericht in een ganzenrustgebied, in de periode dat de schadeveroorzakende diersoort niet mag worden verontrust en gedood;</text:p>
                  </text:list-item>
                  <text:list-item text:style-override="id1-3-2-2-1-26-2-3-3">
                    <text:number>c.</text:number>
                    <text:p text:style-name="al">schade door een schadeveroorzakende diersoort die niet mag worden verontrust of gedood in een Natura 2000-gebied in de periode van 1 november tot 1 april; </text:p>
                  </text:list-item>
                </text:list>
              </text:list-item>
              <text:list-item text:style-override="id1-3-2-2-1-26-3">
                <text:number>5.</text:number>
                <text:p text:style-name="al">In afwijking van het derde lid, bedraagt het eigen risico 40% als het gaat om schade door vogels aan pitvruchten. </text:p>
              </text:list-item>
              <text:list-item text:style-override="id1-3-2-2-1-26-4">
                <text:number>6.</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1-26-5">
                <text:number>7.</text:number>
                <text:p text:style-name="al">Tegemoetkomingen lager dan € 50,00 worden niet uitgekeerd.</text:p>
              </text:list-item>
            </text:list>
            <text:p text:style-name="al">
            <text:span text:style-name="nadrukvet">Artikel 5.6 Gevallen waarin geen tegemoetkoming wordt verleend</text:span>
          </text:p>
            <text:p text:style-name="al">
            <text:span text:style-name="nadrukcur">Uitsluitingen in verband met diersoort. Geen tegemoetkoming wordt verleend: </text:span>
          </text:p>
            <text:list text:style-name="id1-3-2-2-1-29">
              <text:list-item text:style-override="id1-3-2-2-1-29-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1-29-2">
                <text:number>b.</text:number>
                <text:p text:style-name="al">indien de schade is aangericht door een diersoort met betrekking waartoe krachtens artikel 5.2, eerste lid, van de wet, flora- en fauna-activiteiten bij de Omgevingsverordening Zeeland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text:p>
              </text:list-item>
              <text:list-item text:style-override="id1-3-2-2-1-29-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 </text:p>
              </text:list-item>
              <text:list-item text:style-override="id1-3-2-2-1-29-4">
                <text:number>d.</text:number>
                <text:p text:style-name="al">voor schade veroorzaakt door een diersoort, vermeld in artikel 8.3, vierde lid, van de wet, waarop de minister de jacht heeft geopend, met uitzondering van de wilde eend buiten de periode waarin de jacht op deze diersoorten is geopend; </text:p>
              </text:list-item>
              <text:list-item text:style-override="id1-3-2-2-1-29-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 </text:p>
              </text:list-item>
            </text:list>
            <text:p text:style-name="al">
            <text:span text:style-name="nadrukcur">Uitsluitingen in verband met locatie/functie percelen. Geen tegemoetkoming wordt verleend: </text:span>
          </text:p>
            <text:list text:style-name="id1-3-2-2-1-31">
              <text:list-item text:style-override="id1-3-2-2-1-31-1">
                <text:number>f.</text:number>
                <text:p text:style-name="al">voor schade aangericht op gronden gelegen binnen een in het omgevingsplan of de omgevingsverordening begrensde bebouwingscontour;</text:p>
              </text:list-item>
              <text:list-item text:style-override="id1-3-2-2-1-31-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1-31-3">
                <text:number>h.</text:number>
                <text:p text:style-name="al">voor schade aangericht aan geteelde gewassen in een kas, of gehouden dieren in een stal; </text:p>
              </text:list-item>
              <text:list-item text:style-override="id1-3-2-2-1-31-4">
                <text:number>i.</text:number>
                <text:p text:style-name="al">indien de schade is aangericht aan gewassen op gronden:</text:p>
                <text:list text:style-name="id1-3-2-2-1-31-4-3">
                  <text:list-item text:style-override="id1-3-2-2-1-31-4-3-1">
                    <text:number>i.</text:number>
                    <text:p text:style-name="al">waaraan beperkingen ten aanzien van het bestrijden van schadeveroorzakende diersoorten zijn verbonden;</text:p>
                  </text:list-item>
                  <text:list-item text:style-override="id1-3-2-2-1-31-4-3-2">
                    <text:number>ii.</text:number>
                    <text:p text:style-name="al">die een functie hebben als waterkering.</text:p>
                  </text:list-item>
                </text:list>
                <text:p text:style-name="al"/>
              </text:list-item>
            </text:list>
            <text:p text:style-name="al">
            <text:span text:style-name="nadrukcur">Uitsluitingen in verband met (het moment van) de teelt. Geen tegemoetkoming wordt verleend: </text:span>
          </text:p>
            <text:list text:style-name="id1-3-2-2-1-33">
              <text:list-item text:style-override="id1-3-2-2-1-33-1">
                <text:number>j.</text:number>
                <text:p text:style-name="al">indien de schade is aangericht aan blijvend grasland in de maand oktober (najaarsgras); </text:p>
              </text:list-item>
              <text:list-item text:style-override="id1-3-2-2-1-33-2">
                <text:number>k.</text:number>
                <text:p text:style-name="al">indien de schade is aangericht aan blijvend grasland in de periode 1 oktober tot en met 31 januari daaropvolgend, en het grasgewas bestemd is voor beweiding met schapen;</text:p>
              </text:list-item>
              <text:list-item text:style-override="id1-3-2-2-1-33-3">
                <text:number>l.</text:number>
                <text:p text:style-name="al">voor schade aan knol-, bol- en wortelgewassen die na 30 november ontstaat en waarvoor de tegemoetkomingsaanvraag na 30 november wordt ingediend; met uitzondering van onderdekkersteelten en bloembollen; met uitzondering van suikerbieten, hiervoor geldt de datum van 31 december;</text:p>
              </text:list-item>
              <text:list-item text:style-override="id1-3-2-2-1-33-4">
                <text:number>m.</text:number>
                <text:p text:style-name="al">voor schade door vogels aan steenvruchten, zacht fruit en kleinfruit; </text:p>
              </text:list-item>
              <text:list-item text:style-override="id1-3-2-2-1-33-5">
                <text:number>n.</text:number>
                <text:p text:style-name="al">indien de schade is aangericht aan gewassen die geteeld worden voor de verbetering van een ras (veredeling), of vermeerdering van het veredelde gewas; </text:p>
              </text:list-item>
              <text:list-item text:style-override="id1-3-2-2-1-33-6">
                <text:number>o.</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overige redenen. Geen tegemoetkoming wordt verleend:</text:span>
          </text:p>
            <text:list text:style-name="id1-3-2-2-1-35">
              <text:list-item text:style-override="id1-3-2-2-1-35-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35-2">
                <text:number>q.</text:number>
                <text:p text:style-name="al">indien de aanvrager het beschadigde gewas niet meer zal oogsten, of het betreffende perceel niet meer in gebruik zal nemen;</text:p>
              </text:list-item>
              <text:list-item text:style-override="id1-3-2-2-1-35-3">
                <text:number>r.</text:number>
                <text:p text:style-name="al">voor schade aangericht aan materialen die worden aangewend voor het (tijdelijk) afdekken van gewassen;</text:p>
              </text:list-item>
              <text:list-item text:style-override="id1-3-2-2-1-35-4">
                <text:number>s.</text:number>
                <text:p text:style-name="al">indien het risico van faunaschade door een beschermde diersoort verzekerbaar is, bij tenminste twee in Nederland werkzame verzekeringsmaatschappijen;</text:p>
              </text:list-item>
              <text:list-item text:style-override="id1-3-2-2-1-35-5">
                <text:number>t.</text:number>
                <text:p text:style-name="al">indien de schade is veroorzaakt door een ziekte;</text:p>
              </text:list-item>
              <text:list-item text:style-override="id1-3-2-2-1-35-6">
                <text:number>u.</text:number>
                <text:p text:style-name="al">in andere gevallen, waarin Gedeputeerde Staten oordelen dat de schade redelijkerwijs ten laste van de aanvrager behoort te blijven;</text:p>
              </text:list-item>
              <text:list-item text:style-override="id1-3-2-2-1-35-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1-35-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p text:style-name="al"/>
              </text:list-item>
            </text:list>
            <text:p text:style-name="al">
            <text:span text:style-name="nadrukvet">Toelichting</text:span>
          </text:p>
            <text:p text:style-name="al">
            <text:span text:style-name="nadrukvet">Algemeen</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Ter invulling van deze taak en bevoegdheid hebben Gedeputeerde Staten beleidsregels vastgesteld op grond van artikel 4:81, eerste lid van de Algemene wet bestuursrecht.</text:p>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p>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Aanknopingspunt voor het beleid is dat een aanvrager alles wat redelijkerwijs mogelijk is in het werk moet stellen om schade te voorkomen of beperken. Daarbij is het treffen van preventieve maatregelen, gericht op het voorkome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sgewijze toelichting </text:span>
          </text:p>
            <text:p text:style-name="al"/>
            <text:p text:style-name="al">
            <text:span text:style-name="nadrukvet">Artikel 5.1 (Begripsomschrijvingen)</text:span>
          </text:p>
            <text:p text:style-name="al">In artikel 5.1 wordt aangegeven wat onder bepaalde begrippen wordt verstaan. Voor zover een begrip maar een enkele keer wordt gebruikt, is dit begrip in het artikel zelf gedefinieerd.</text:p>
            <text:p text:style-name="al"/>
            <text:p text:style-name="al">
            <text:span text:style-name="nadrukvet">Artikel 5.2 (Schade aan bedrijfsmatige landbouw)</text:span>
          </text:p>
            <text:p text:style-name="al">In artikel 5.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2-1-61-1" text:note-class="footnote"><text:note-citation text:label="1">1</text:note-citation><text:note-body><text:p text:style-name="noot.al">ABRvS, 23 maart 2005, 200407023/1, r.o. 2.5, ECLI:NL:RVS:2005:AT1995; en ABRvS, 26 maart 2008, 200705890/1, r.o. 2.6.4, ECLI:NL:RVS:2008:BC7605; en 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In de taxatierichtlijn voor wolvenschade zijn duidelijkheidshalve ook enkele indirecte c.q. vervolgschadeposten benoemd die niet bij de taxatie en de tegemoetkoming betrokken worden.<text:note text:id="noot_id1-3-2-2-1-66-1" text:note-class="footnote"><text:note-citation text:label="2">2</text:note-citation><text:note-body><text:p text:style-name="noot.al">ABRvS 19 oktober 2022, 202100668/1/A2, r.o. 13, ECLI:NL:RVS:2022:3024; en 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Ook bedrijfsmatig gehouden, door de wolf gedode of verwonde kuddebewakingshonden of hoedhonden, komen in aanmerking.</text:p>
            <text:p text:style-name="al"/>
            <text:p text:style-name="al">
            <text:span text:style-name="nadrukondlijn">Gebruikstitel 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5.3 (Te treffen maatregelen)</text:span>
          </text:p>
            <text:p text:style-name="al">Artikel 5.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Artikel 5.3 spreekt over maatregelen of inspanningen waartoe een aanvrager, naar de eisen van redelijkheid en billijkheid, is gehouden om schade te voorkomen en beperken. De inspanningen die worden verwacht hangen samen met een aantal factore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bij12.nl. </text:p>
            <text:p text:style-name="al"/>
            <text:p text:style-name="al">
            <text:span text:style-name="nadrukcur">Hoog en midden salderend</text:span>
          </text:p>
            <text:p text:style-name="al">Onder hoog salderend wordt in elk geval verstaan: de teelt van bloemen, bloembollen, boom- en kwekerijgewassen, fruit, en hoog salderende groenten en akkerbouwgewassen, zoals aardbeien, asperges, kolen en ijsbergsla. Het gaat bij hoog salderend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2-1-96-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aunaschade Preventiekit zijn toegepast. </text:p>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2-1-97-2" text:note-class="footnote"><text:note-citation text:label="4">4</text:note-citation><text:note-body><text:p text:style-name="noot.al">ABRvS 29 mei 2013, 201205424/1/A3, r.o. 4.1, ECLI:NL:RVS:2013:CA1340; en ABRvS, 18 januari 2012, 201103944/1/H3, r.o. 2.3.1, ECLI:NL:RVS:2012:BV1191</text:p></text:note-body></text:note> Een deugdelijk raster staat omschreven in de Faunaschade Preventiekit. </text:p>
            <text:p text:style-name="al"/>
            <text:p text:style-name="al">
            <text:span text:style-name="nadrukondlijn">Laag salderende gewassen</text:span>
          </text:p>
            <text:p text:style-name="al">Voor niet-kwetsbare laag salderende gewassen (zoals weide-, hooi-, en graszaadpercelen waarvan het grasgewas minimaal zes maanden oud is) worden geen preventieve maatregelen verwacht van grondgebruikers. Dit betreft de blijvende/overjarige graslanden, en granen en graszaad in de niet-kwetsbare periode. </text:p>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ondlijn">Laag salderende gewassen in de kwetsbare periode </text:span>
          </text:p>
            <text:p text:style-name="al">Het gaat hier om nieuw ingezaaide graslanden jonger dan zes maanden en pas ingezaaide granen tot 2 maanden oud, met name wintergraan, en graszaad in de kwetsbare periode tot aarvorming tot vier weken.</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In ganzenrust- en -foerageergebieden zijn preventieve maatregelen die ganzen verstoren niet toegestaan in verband met het doel van de gebieden. Redelijkerwijs wordt van een grondgebruiker in die gebieden dan ook niet gevraagd om die preventieve middelen in te zetten.</text:p>
            <text:p text:style-name="al"/>
            <text:p text:style-name="al">
            <text:span text:style-name="nadrukondlijn">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ondlijn">Maatregelen: </text:span>
            <text:span text:style-name="nadrukondlijn">veeschade</text:span>
          </text:p>
            <text:p text:style-name="al">Bij schade door zoogdieren aan gehouden landbouwhuisdieren, gaat het in Nederland vooralsnog met name om schade door wolven aan vee. Ook komt schade door vossen en, incidenteel, door goudjakhalzen voor. </text:p>
            <text:p text:style-name="al">De situatie rondom de wolf in Nederland is continu in ontwikkeling. Het beleidskader is het Interprovinciaal Wolvenplan van de samenwerkende provincies, vastgesteld door het IPO-bestuur in 2024. Het wolvenplan is te vinden op <text:a xlink:href="http://www.bij12.nl/" xlink:type="simple">www.bij12.nl</text:a>. Deze beleidsregels zijn de provinciale uitwerking van het wolvenplan voor wat betreft tegemoetkomingen in schade aan gehouden landbouwdieren. </text:p>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
            <text:span text:style-name="nadrukondlijn">Géén wolventerritoria in provincie o.b.v. monitoring</text:span>
          </text:p>
            <text:p text:style-name="al">Binnen de gehele provincie Zeeland hebben zich echter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vereist zijn om voor een tegemoetkoming in aanmerking te komen.</text:p>
            <text:p text:style-name="al"/>
            <text:p text:style-name="al">
            <text:span text:style-name="nadrukondlijn">Welke preventieve maatregelen tegen wolvenschade</text:span>
          </text:p>
            <text:p text:style-name="al">Als preventieve maatregel geldt: een raster dat voldoet aan de adviesnormen uit de Faunaschade Preventiekit. De Faunaschade Preventiekit beschrijft naast rasters (zowel vast als flexibel) ook andere mogelijkheden om dieren te beschermen tegen wolven, zoals nachtkralen, nachtelijk opstallen, en elektrische fladderlinten.<text:note text:id="noot_id1-3-2-2-1-126-1" text:note-class="footnote"><text:note-citation text:label="5">5</text:note-citation><text:note-body><text:p text:style-name="noot.al">Voor meer achtergronden: Interprovinciaal Wolvenplan 2025, paragraaf 4.2.3 en 4.2.4. Te raadplegen via ipo.nl.</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aunaschade Preventiekit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ondlijn">Faunaschade Preventiekit &amp; Innovatie</text:span>
          </text:p>
            <text:p text:style-name="al">BIJ12 heeft ter voorlichting van grondgebruikers en dierhouders de Faunaschade Preventiekit opgesteld, te vinden op www.bij12.nl. Daarin worden voor de diverse schadeveroorzakende diersoorten per gewas en gehouden diersoort maatregelen opgesomd die de agrariër, of diens jachthouder, kan treffen om faunaschade zoveel mogelijk te voorkomen en beperken. </text:p>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vet">DERDE LID</text:span>
          </text:p>
            <text:p text:style-name="al">
            <text:span text:style-name="nadrukondlijn">Ter ondersteuning van de preventieve maatregelen</text:span>: <text:span text:style-name="nadrukcur">schadebestrijding met omgevingsvergunning voor een flora- en fauna-activiteit of schadebestrijding met vrijstelling van de vergunningplicht</text:span></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voorheen: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Tijdig aanvragen van een omgevingsvergunning houdt in dat deze indien mogelijk vooraf, doch uiterlijk drie werkdagen na de schadeconstatering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2-1-142-1" text:note-class="footnote"><text:note-citation text:label="6">6</text:note-citation><text:note-body><text:p text:style-name="noot.al">Zie o.a. ABRvS, 27 februari 2008, 200705729/1, r.o. 2.4.1, ECLI:NL:RVS:2008:BC5263. En ABRvS, 16 maart 2005, 200406967/1, r.o. 2.4, ECLI:NL:RVS:2005:AT0522</text:p></text:note-body></text:note></text:p>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doet. Voor de volgende soorten is dit het geval:</text:p>
            <text:list text:style-name="id1-3-2-2-1-146">
              <text:list-item text:style-override="id1-3-2-2-1-146-1">
                <text:number>a.</text:number>
                <text:p text:style-name="al">Kleine rietgans</text:p>
              </text:list-item>
              <text:list-item text:style-override="id1-3-2-2-1-146-2">
                <text:number>b.</text:number>
                <text:p text:style-name="al">Koolmees</text:p>
              </text:list-item>
              <text:list-item text:style-override="id1-3-2-2-1-146-3">
                <text:number>c.</text:number>
                <text:p text:style-name="al">Merel</text:p>
              </text:list-item>
              <text:list-item text:style-override="id1-3-2-2-1-146-4">
                <text:number>d.</text:number>
                <text:p text:style-name="al">Pimpelmees</text:p>
              </text:list-item>
              <text:list-item text:style-override="id1-3-2-2-1-146-5">
                <text:number>e.</text:number>
                <text:p text:style-name="al">Putter</text:p>
              </text:list-item>
              <text:list-item text:style-override="id1-3-2-2-1-146-6">
                <text:number>f.</text:number>
                <text:p text:style-name="al">Ringmus</text:p>
              </text:list-item>
              <text:list-item text:style-override="id1-3-2-2-1-146-7">
                <text:number>g.</text:number>
                <text:p text:style-name="al">Roek</text:p>
              </text:list-item>
              <text:list-item text:style-override="id1-3-2-2-1-146-8">
                <text:number>h.</text:number>
                <text:p text:style-name="al">Rotgans</text:p>
              </text:list-item>
              <text:list-item text:style-override="id1-3-2-2-1-146-9">
                <text:number>i.</text:number>
                <text:p text:style-name="al">Vink</text:p>
              </text:list-item>
              <text:list-item text:style-override="id1-3-2-2-1-146-10">
                <text:number>j.</text:number>
                <text:p text:style-name="al">Waterhoen</text:p>
              </text:list-item>
            </text:list>
            <text:p text:style-name="al"/>
            <text:p text:style-name="al">
            <text:span text:style-name="nadrukondlijn">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2-1-151-1" text:note-class="footnote"><text:note-citation text:label="7">7</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ondlijn">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ondlijn">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SRS/FRS</text:p>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text:p>
            <text:p text:style-name="al"/>
            <text:p text:style-name="al">
            <text:span text:style-name="nadrukvet">Artikel 5.4 (Aanvraag en taxatie)</text:span>
          </text:p>
            <text:p text:style-name="al">Artikel 5.4 bepaalt de termijn waarbinnen een aanvraag moet worden ingediend.</text:p>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ondlijn">Taxatiewerkwijze</text:span>
          </text:p>
            <text:p text:style-name="al">BIJ12 heeft een raamovereenkomst met taxatiebureaus die de schade taxeren. De taxaties worden uitgevoerd conform de, door de directeur van BIJ12 vastgestelde, taxatierichtlijnen voor gewassen en vee. Deze zijn te vinden op www.bij12.nl. </text:p>
            <text:p text:style-name="al"/>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Het taxatiebureau geeft een taxateur de opdracht om de schade op de opgegeven percelen vast te stellen. Soms kan dit in één bezoek, soms volgt de taxateur de schade gedurende meerdere bezoeken, mede afhankelijk van het gewas. </text:p>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text:p>
            <text:p text:style-name="al">BIJ12. De dierhouder ontvangt een bevestiging taxatie.</text:p>
            <text:p text:style-name="al"/>
            <text:p text:style-name="al">
            <text:span text:style-name="nadrukvet">Artikel 5.5 (Hoogte tegemoetkoming; eigen risico)</text:span>
          </text:p>
            <text:p text:style-name="al">Artikel 5.5 gaat over het bepalen van de hoogte van de tegemoetkoming, nadat is beoordeeld dat een aanvrager voldoet aan de voorwaarden voor uitbetaling. </text:p>
            <text:p text:style-name="al"/>
            <text:p text:style-name="al">
            <text:span text:style-name="nadrukondlijn">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2-1-194-1" text:note-class="footnote"><text:note-citation text:label="8">8</text:note-citation><text:note-body><text:p text:style-name="noot.al">ABRvS, 27 februari 2008, 200705146/1, r.o. 2.5.2, ECLI:NL:RVS:2008:BC5237, en 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2-1-194-2" text:note-class="footnote"><text:note-citation text:label="9">9</text:note-citation><text:note-body><text:p text:style-name="noot.al">ABRvS, 16 december 2009, 200903657/1/H3, r.o. 2.4, ECLI:NL:RVS:2009:BK6698.</text:p></text:note-body></text:note></text:p>
            <text:p text:style-name="al">Om administratieve lasten te beperken worden tegemoetkomingen lager dan € 50,00 niet uitgekeerd. </text:p>
            <text:p text:style-name="al"/>
            <text:p text:style-name="al">
            <text:span text:style-name="nadrukondlijn">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text:note text:id="noot_id1-3-2-2-1-198-1" text:note-class="footnote"><text:note-citation text:label="10">10</text:note-citation><text:note-body><text:p text:style-name="noot.al">ABRvS, 19 maart 2014, 201301893/1/A2, r.o. 4.1, ECLI:NL:RVS:2014:930</text:p></text:note-body></text:note></text:p>
            <text:p text:style-name="al">Gedeputeerde Staten kunnen ook een ander percentage eigen risico bepalen. Ook dan geldt het minimum van € 250,00 per bedrijf per kalenderjaar. </text:p>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2-1-200-1" text:note-class="footnote"><text:note-citation text:label="11">11</text:note-citation><text:note-body><text:p text:style-name="noot.al">ABRvS, 4 mei 2022, 202002592/2/A2, ECLI:NL:RVS:2022:1291 en tussenuitspraak ABRvS, 16 juni 2021.</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ondlijn">Geen eigen risico </text:span>
          </text:p>
            <text:p text:style-name="al">Voor diersoorten die op geen enkele wijze mogen worden verjaagd of bejaagd kunnen Gedeputeerde Staten besluiten geen eigen risico te hanteren en een volledige tegemoetkoming – dus 100% van de getaxeerde schade – toe te kennen. </text:p>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Daarnaast kunnen Gedeputeerde Staten in bijzondere gevallen besluiten geen eigen risico te hanteren. </text:p>
            <text:p text:style-name="al"/>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2-1-208-1" text:note-class="footnote"><text:note-citation text:label="12">12</text:note-citation><text:note-body><text:p text:style-name="noot.al">ABRvS, 9 mei 2018, 201800199/1/A2, r.o. 7.3, ECLI:NL:RVS:2018:1539 en ABRvS, 9 mei 2018, 201707374/1/A2, r.o. 8.3, ECLI:NL:RVS:2018:1530.</text:p></text:note-body></text:note></text:p>
            <text:p text:style-name="al"/>
            <text:p text:style-name="al">
            <text:span text:style-name="nadrukondlijn">Verhoogd eigen risico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Ook de vraag of de schade (steeds) is veroorzaakt op percelen die tijdelijk (één teeltseizoen) in gebruik zijn, of op percelen in eigendom of op basis van langjarige contracten in gebruik zijn, kan daarbij een rol spelen. In de eerste situatie is de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Het besluit van GS om in een individueel geval een verhoogd eigen risico op te leggen, wordt in elk geval vooraf kenbaar gemaakt aan een aanvrager. </text:p>
            <text:p text:style-name="al"/>
            <text:p text:style-name="al">
            <text:span text:style-name="nadrukvet">Artikel 5.6 (Gevallen waarin geen tegemoetkoming wordt verleend)</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verordening Omgevingsverordening Zeeland bieden, om schade te voorkomen of te beperken.</text:p>
            <text:p text:style-name="al"/>
            <text:p text:style-name="al">
            <text:span text:style-name="nadrukcur">&gt;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2-1-220-1" text:note-class="footnote"><text:note-citation text:label="13">13</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2-1-222-1" text:note-class="footnote"><text:note-citation text:label="14">14</text:note-citation><text:note-body><text:p text:style-name="noot.al">ABRvS, 9 december 2015, 201504239, r.o. 4.2, ECLI:NL:RVS:2015:3741</text:p></text:note-body></text:note></text:p>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niet plaatsgebonden zijn, waardoor jacht binnen het jachtseizoen onvoldoende soelaas biedt om de schade buiten het seizoen te voorkomen. </text:p>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
              <text:span text:style-name="nadrukondlijn">&gt;Uitsluitingen in verband met locatie of functie van de percelen</text:span>
            </text:span>
          </text:p>
            <text:p text:style-name="al">Binnen een in het omgevingsplan of de omgevingsverordening begrensde bebouwingscontour kan worden voorzien dat bepaalde maatregelen om schade te voorkomen of beperken, niet mogen worden aangewend. </text:p>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ondlijn">Schade op natuurgronden</text:span>
          </text:p>
            <text:p text:style-name="al">Er wordt geen faunaschade uitgekeerd op gronden waaraan, bijvoorbeeld via de pachtovereenkomst, beperkingen zijn verbonden ten aanzien van het bestrijden van schadeveroorzakende soorten.</text:p>
            <text:p text:style-name="al">Schade op gronden die een functie als waterkering hebben, komt evenmin in aanmerking voor een tegemoetkoming. Hierbij gaat het bijvoorbeeld om schade op zeedijken die door schapen worden begraasd. Reden hiervoor is dat op die gronden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 </text:p>
            <text:p text:style-name="al">
            <text:span text:style-name="nadrukcur">
              <text:span text:style-name="nadrukondlijn">&gt;Uitsluitingen in verband met (moment van) de teelt</text:span>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2-1-238-1" text:note-class="footnote"><text:note-citation text:label="15">15</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Een uitzondering op deze regel zijn suikerbieten. Schade aan suikerbieten wordt tot en met 31 december vergoed.</text:p>
            <text:p text:style-name="al">Eveneens is dit anders bij bloembollen en onderdekkersteelten, waarbij de gewassen juist in de wintermaanden worden geteeld en waarbij de gewassen met bijvoorbeeld plastic, folie en/of stro worden afgedekt ter bescherming tegen vorst. </text:p>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2-1-243-1" text:note-class="footnote"><text:note-citation text:label="16">16</text:note-citation><text:note-body><text:p text:style-name="noot.al">Zie o.a. ABRvS, 29 april 2009, 200806283/1, r.o. 2.4.1, ECLI:NL:RVS:2009:BI2640 en 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2-1-245-1" text:note-class="footnote"><text:note-citation text:label="17">17</text:note-citation><text:note-body><text:p text:style-name="noot.al">ABRvS, 19 juni 2013, 201205557/1/A2, r.o. 3.1, ECLI:NL:RVS:2013:CA3647 en ABRvS, 19 juni 2013, 201207378/1/A3, r.o. 3.1, ECLI:NL:RVS:2013:CA3648</text:p></text:note-body></text:note></text:p>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
              <text:span text:style-name="nadrukondlijn">&gt;Uitsluitingen in verband met overige redenen</text:span>
            </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section>
          <text:section text:name="artikel_id1-3-2-2-2" text:style-name="artikel">
            <text:p text:style-name="artikel_kop_titel"><text:span text:style-name="artikel_kop_label">Artikel</text:span> <text:span text:style-name="artikel_kop_nr">II. Inwerkingtreding</text:span> </text:p>
            <text:p text:style-name="al">Deze beleidsregels treden in werking op 1 november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30 september 2025.</text:span></text:p>
            <text:p><text:span text:style-name="functie"/></text:p>
          </text:section>
          <text:section text:name="ondertekening_id1-3-2-3-2">
            <text:p><text:span text:style-name="functie"/></text:p>
          </text:section>
          <text:section text:name="ondertekening_id1-3-2-3-3">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OVERHEIDop.referentienummer">148803</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5-10-10</meta:user-defined>
    <meta:user-defined meta:name="DCTERMS.W3CDTF/OVERHEIDop.jaargang">2025</meta:user-defined>
    <meta:user-defined meta:name="OVERHEIDop.publicationIssue">16665</meta:user-defined>
    <meta:user-defined meta:name="OVERHEIDop.betreftRegeling">CVDR676570_6</meta:user-defined>
    <meta:user-defined meta:name="xs:date/OVERHEIDop.startdatum">2025-11-01</meta:user-defined>
    <meta:user-defined meta:name="OVERHEIDop.PrbID/DC.identifier">prb-2025-16665</meta:user-defined>
    <meta:user-defined meta:name="OVERHEIDop.versieInformatie"/>
  </office:meta>
</office:document-meta>
</file>