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7, Zeeland - Kessel, van kilometrering 37.3 tot kilometrering 37.8, aan beide zijden van de weg, in de omgeving van Jan Poelsweg 1D, 5813BN Ysselsteyn, Z2025-0000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77, Zeeland - Kessel, van kilometrering 37.3 tot kilometrering 37.8, aan beide zijden van de weg, in de omgeving van Jan Poelsweg 1D, 5813BN Ysselsteyn</text:p>
            <text:p text:style-name="common-al">Belanghebbenden kunnen binnen zes weken na de dag waarop dit besluit is verzonden bezwaar maken onder vermelding van zaaknummer Z2025-00002025.</text:p>
            <text:p text:style-name="common-al">Het besluit is verzonden op 8 oktober 2025</text:p>
            <text:p text:style-name="common-al">Deze werkzaamheden zijn reeds gestart en eerder verleend onder zaaknummer Z2024-00002210, maar konden niet binnen de gestelde uitvoeringsperiode worden afgerond. Derhalve is er een nieuwe aanvraag ingediend. Met deze vergunning worden de werkzaamheden opnieuw vergund voor een verlengde uitvoeringsperiode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6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7, Zeeland - Kessel, van kilometrering 37.3 tot kilometrering 37.8, aan beide zijden van de weg, in de omgeving van Jan Poelsweg 1D, 5813BN Ysselsteyn, Z2025-00002025</meta:user-defined>
    <meta:user-defined meta:name="OVERHEIDop.datumEindeReactietermijn">2025-11-19</meta:user-defined>
    <meta:user-defined meta:name="OVERHEIDop.terinzageleggingBG">https://jeleefomgeving.nl/inzien/001737430/b50d7c9a-73f5-4408-a89d-136c2c0e4fb1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64</meta:user-defined>
    <meta:user-defined meta:name="OVERHEIDop.PrbID/DC.identifier">prb-2025-16664</meta:user-defined>
    <meta:user-defined meta:name="OVERHEIDop.versieInformatie"/>
  </office:meta>
</office:document-meta>
</file>