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Het plaatsen van een noodstroomvoorziening EOS-park  IJsselmeerdijk 101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omgevingsvergunning voor: </text:p>
            <text:p text:style-name="common-al"> </text:p>
            <text:p text:style-name="common-al">Omschrijving : Het plaatsen van een noodstroomvoorziening EOS-park  </text:p>
            <text:p text:style-name="common-al">Locatie : IJsselmeerdijk 101 in Lelystad </text:p>
            <text:p text:style-name="common-al">DSO-verzoeknummer : 2025092600225000</text:p>
            <text:p text:style-name="common-al">Datum ontvangst : 26 september 2025</text:p>
            <text:p text:style-name="common-al">Kenmerk OFGV : Z2025-015272</text:p>
            <text:p text:style-name="common-al"> </text:p>
            <text:p text:style-name="common-al">De uitgebreide voorbereidingsprocedure is van toepassing. U kunt geen bezwaar maken tegen de aanvraag. </text:p>
            <text:p text:style-name="common-al"/>
            <text:p text:style-name="common-al">
            <text:span text:style-name="nadrukvet">Vragen</text:span> 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66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Het plaatsen van een noodstroomvoorziening EOS-park  IJsselmeerdijk 101 in Lelystad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60</meta:user-defined>
    <meta:user-defined meta:name="OVERHEIDop.PrbID/DC.identifier">prb-2025-16660</meta:user-defined>
    <meta:user-defined meta:name="OVERHEIDop.versieInformatie"/>
  </office:meta>
</office:document-meta>
</file>