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laggebaan 13 en 13a Elspe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werkzaamheden en de realisatie van nieuwbouw aan de Plaggebaan 13 en 13a te Elspeet .</text:p>
            <text:p text:style-name="common-al">Provincie Gelderland heeft op 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0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Plaggebaan 13 en 13a Elspe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58</meta:user-defined>
    <meta:user-defined meta:name="OVERHEIDop.PrbID/DC.identifier">prb-2025-16658</meta:user-defined>
    <meta:user-defined meta:name="OVERHEIDop.versieInformatie"/>
  </office:meta>
</office:document-meta>
</file>