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oktober 2025, kenmerk 725408,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gezien de 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text:p>
              </text:list-item>
              <text:list-item text:style-override="id1-3-2-1-1-4-2">
                <text:number>•</text:number>
                <text:p text:style-name="al">overwegende dat de provincie subsidie beschikbaar wil stellen aan veehouderij-ondernemingen voor de volledige of gedeeltelijke beëindiging van veehouderij-activiteiten op een veehouderijlocatie, met het oog op een blijvende vermindering van de stikstofemissie vanaf de desbetreffende veehouderijlocatie, alsmede met het oog op het realiseren van gebiedspecifieke maatregelen voor natuur, water en klimaat. </text:p>
              </text:list-item>
              <text:list-item text:style-override="id1-3-2-1-1-4-3">
                <text:number>•</text:number>
                <text:p text:style-name="al">overwegende dat op basis van het vorenstaande bijzondere bepalingen in het Algemeen subsidiebesluit Zeeland 2023 benodigd zijn;</text:p>
              </text:list-item>
              <text:list-item text:style-override="id1-3-2-1-1-4-4">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Onder vernummering van hoofdstuk 42 tot hoofdstuk 43, de paragrafen 42.1 en 42.2 tot 43.1 en 43.2 en de artikelen 42.1.1 en 42.2.1 tot 43.1.1 en 43.2.1, wordt een hoofdstuk ingevoegd, luidende:</text:p>
              <text:p text:style-name="al"/>
            </text:section>
            <text:p text:style-name="hoofdstuk_bottom"/>
          </text:section>
          <text:section text:name="hoofdstuk_id1-3-2-2-2" text:style-name="hoofdstuk">
            <text:p text:style-name="hoofdstuk_kop"><text:span text:style-name="label">Hoofdstuk</text:span> <text:span text:style-name="nr">42</text:span> Bijzondere bepalingen voor verstrekking van subsidie voor gebiedsgerichte beëindiging van veehouderijlocaties Zeeland (MGB Zeeland)</text:p>
            <text:section text:name="artikel_id1-3-2-2-2-2" text:style-name="artikel">
              <text:p text:style-name="artikel_kop_titel"><text:span text:style-name="artikel_kop_label">Artikel</text:span> <text:span text:style-name="artikel_kop_nr">42.1</text:span> Begripsbepalingen </text:p>
              <text:p text:style-name="al">In dit hoofdstuk wordt verstaan onder:</text:p>
              <text:list text:style-name="id1-3-2-2-2-2-3">
                <text:list-item text:style-override="id1-3-2-2-2-2-3-1">
                  <text:number>a.</text:number>
                  <text:p text:style-name="al">diersoorten met productierecht: melkvee, kippen, kalkoenen en varkens;</text:p>
                </text:list-item>
                <text:list-item text:style-override="id1-3-2-2-2-2-3-2">
                  <text:number>b.</text:number>
                  <text:p text:style-name="al">kosten derden: kosten als bedoeld in artikel 1.3.3, eerste lid, die op factuur aantoonbaar zijn;</text:p>
                </text:list-item>
                <text:list-item text:style-override="id1-3-2-2-2-2-3-3">
                  <text:number>c.</text:number>
                  <text:p text:style-name="al">landbouwhuisdier: zoogdier of vogel gehouden voor productie van vlees, eieren, melk, wol of veren, of een paard of pony gehouden voor het fokken;</text:p>
                </text:list-item>
                <text:list-item text:style-override="id1-3-2-2-2-2-3-4">
                  <text:number>c.</text:number>
                  <text:p text:style-name="al">landbouwonderneming: onderneming waarin de primaire productie van landbouwproducten plaatsvindt;</text:p>
                </text:list-item>
                <text:list-item text:style-override="id1-3-2-2-2-2-3-5">
                  <text:number>e.</text:number>
                  <text:p text:style-name="al">landbouwsteunkader: Richtsnoeren voor staatssteun in de landbouw- en de bosbouwsector en in plattelandsgebieden (PbEU 2022, C 485);</text:p>
                </text:list-item>
                <text:list-item text:style-override="id1-3-2-2-2-2-3-6">
                  <text:number>f.</text:number>
                  <text:p text:style-name="al">marktwaarde: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list-item>
                <text:list-item text:style-override="id1-3-2-2-2-2-3-7">
                  <text:number>g.</text:number>
                  <text:p text:style-name="al">melkvee: dieren als bedoeld in artikel 1, eerste lid, onder kk, van de Meststoffenwet;</text:p>
                </text:list-item>
                <text:list-item text:style-override="id1-3-2-2-2-2-3-8">
                  <text:number>h.</text:number>
                  <text:p text:style-name="al">minister: Minister van Landbouw, Visserij, Voedselzekerheid en Natuur;</text:p>
                </text:list-item>
                <text:list-item text:style-override="id1-3-2-2-2-2-3-9">
                  <text:number>i.</text:number>
                  <text:p text:style-name="al">Natura 2000-gebied: Natura 2000-gebied als bedoeld in de Omgevingswet;</text:p>
                </text:list-item>
                <text:list-item text:style-override="id1-3-2-2-2-2-3-10">
                  <text:number>j.</text:number>
                  <text:p text:style-name="al">natuurvergunning: omgevingsvergunning voor een Natura 2000-activiteit als bedoeld in artikel 5.1, eerste lid, onder e, van de Omgevingswet;</text:p>
                </text:list-item>
                <text:list-item text:style-override="id1-3-2-2-2-2-3-11">
                  <text:number>k.</text:number>
                  <text:p text:style-name="al">omgevingsrechtelijke melding: melding als bedoeld in artikel 4.808 van het Besluit activiteiten leefomgeving;</text:p>
                </text:list-item>
                <text:list-item text:style-override="id1-3-2-2-2-2-3-12">
                  <text:number>l.</text:number>
                  <text:p text:style-name="al">omgevingsvergunning milieu: omgevingsvergunning voor een milieubelastende activiteit als bedoeld in de Omgevingswet;</text:p>
                </text:list-item>
                <text:list-item text:style-override="id1-3-2-2-2-2-3-13">
                  <text:number>m.</text:number>
                  <text:p text:style-name="al">overgangsgebieden N2000: landbouwareaal in Natura 2000-gebieden, en in een zone van maximaal 2.500 meter rond een Natura 2000-gebied;</text:p>
                </text:list-item>
                <text:list-item text:style-override="id1-3-2-2-2-2-3-14">
                  <text:number>n.</text:number>
                  <text:p text:style-name="al">productiecapaciteit: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list-item>
                <text:list-item text:style-override="id1-3-2-2-2-2-3-15">
                  <text:number>o.</text:number>
                  <text:p text:style-name="al">productierecht: productierecht als bedoeld in artikel 1, eerste lid, onder aa, van de Meststoffenwet, dat wordt uitgedrukt in:</text:p>
                  <text:list text:style-name="id1-3-2-2-2-2-3-15-3">
                    <text:list-item text:style-override="id1-3-2-2-2-2-3-15-3-1">
                      <text:number>i.</text:number>
                      <text:p text:style-name="al">voor fosfaatrecht: kilogrammen fosfaat;</text:p>
                    </text:list-item>
                    <text:list-item text:style-override="id1-3-2-2-2-2-3-15-3-2">
                      <text:number>ii.</text:number>
                      <text:p text:style-name="al">voor varkensrecht: varkenseenheden, overeenkomstig de normen van bijlage II bij de Meststoffenwet;</text:p>
                    </text:list-item>
                    <text:list-item text:style-override="id1-3-2-2-2-2-3-15-3-3">
                      <text:number>iii.</text:number>
                      <text:p text:style-name="al">voor pluimveerecht: pluimvee-eenheden, overeenkomstig de normen van bijlage II bij de Meststoffenwet;</text:p>
                    </text:list-item>
                  </text:list>
                </text:list-item>
                <text:list-item text:style-override="id1-3-2-2-2-2-3-16">
                  <text:number>p.</text:number>
                  <text:p text:style-name="al">referentiejaar: het voor de berekening van stikstofemissie van een veehouderijlocatie gebruikte kalenderjaar als bedoeld in artikel 42.5, derde lid, onder a, en vierde lid; </text:p>
                </text:list-item>
                <text:list-item text:style-override="id1-3-2-2-2-2-3-17">
                  <text:number>q.</text:number>
                  <text:p text:style-name="al">stalcapaciteit: productiecapaciteit voor het houden van landbouwhuisdieren, uitgedrukt in het aantal dierplaatsen;</text:p>
                </text:list-item>
                <text:list-item text:style-override="id1-3-2-2-2-2-3-18">
                  <text:number>r.</text:number>
                  <text:p text:style-name="al">stikstofemissie: het totaal van de stikstofemissie vanaf een veehouderijlocatie, uitgedrukt in kilogram ammoniak per jaar, bepaald door optelling van de stikstofemissie per diercategorie, bepaald overeenkomstig artikel 42.5, tweede lid;</text:p>
                </text:list-item>
                <text:list-item text:style-override="id1-3-2-2-2-2-3-19">
                  <text:number>s.</text:number>
                  <text:p text:style-name="al">taxateur: taxateur die is ingeschreven in de Kamer Landelijk en Agrarisch Vastgoed van het Nederlands Register Vastgoed Taxateurs;</text:p>
                </text:list-item>
                <text:list-item text:style-override="id1-3-2-2-2-2-3-20">
                  <text:number>t.</text:number>
                  <text:p text:style-name="al">Unienorm: norm van de Unie als bedoeld in randnummer 33, onder 64, van het landbouwsteunkader;</text:p>
                </text:list-item>
                <text:list-item text:style-override="id1-3-2-2-2-2-3-21">
                  <text:number>u.</text:number>
                  <text:p text:style-name="al">veehouder: natuurlijke persoon of rechtspersoon die of samenwerkingsverband van natuurlijke personen of rechtspersonen dat een veehouderijonderneming drijft;</text:p>
                </text:list-item>
                <text:list-item text:style-override="id1-3-2-2-2-2-3-22">
                  <text:number>v.</text:number>
                  <text:p text:style-name="al">veehouderijlocatie: vestigingsplaats van een veehouderijonderneming, bestaande uit het gebouwerf, bedoeld in bijlage I, onder A, bij het Besluit bouwwerken leefomgeving, van de vestiging;</text:p>
                </text:list-item>
                <text:list-item text:style-override="id1-3-2-2-2-2-3-23">
                  <text:number>w.</text:number>
                  <text:p text:style-name="al">veehouderijonderneming: een landbouwonderneming waarin dieren worden gehouden voor de primaire productie van landbouwproducten of de vermeerdering van de desbetreffende dieren;</text:p>
                </text:list-item>
                <text:list-item text:style-override="id1-3-2-2-2-2-3-24">
                  <text:number>x.</text:number>
                  <text:p text:style-name="al">veehouderijonderneming met productierecht: veehouderijonderneming voor het houden of het mede houden van diersoorten met productierecht;</text:p>
                </text:list-item>
                <text:list-item text:style-override="id1-3-2-2-2-2-3-25">
                  <text:number>y.</text:number>
                  <text:p text:style-name="al">verordening 2022/2472: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list-item>
                <text:list-item text:style-override="id1-3-2-2-2-2-3-26">
                  <text:number>z.</text:number>
                  <text:p text:style-name="al">vleesrunderen: diercategorieën met codes HA2, HA4, HA5 en HA6 als bedoeld in bijlage V van de Omgevingsregeling.</text:p>
                </text:list-item>
              </text:list>
            </text:section>
            <text:section text:name="artikel_id1-3-2-2-2-3" text:style-name="artikel">
              <text:p text:style-name="artikel_kop_titel"><text:span text:style-name="artikel_kop_label">Artikel</text:span> <text:span text:style-name="artikel_kop_nr">42.2</text:span> Subsidiabele activiteiten</text:p>
              <text:list text:style-name="id1-3-2-2-2-3-2">
                <text:list-item text:style-override="id1-3-2-2-2-3-2-1">
                  <text:number>1.</text:number>
                  <text:p text:style-name="al">Subsidie kan worden verstrekt voor de onomkeerbare volledige of gedeeltelijke sluiting van een veehouderijlocatie.</text:p>
                </text:list-item>
                <text:list-item text:style-override="id1-3-2-2-2-3-2-2">
                  <text:number>2.</text:number>
                  <text:p text:style-name="al">Als gedeeltelijke sluiting van een veehouderijlocatie wordt beschouwd:</text:p>
                  <text:list text:style-name="id1-3-2-2-2-3-2-2-3">
                    <text:list-item text:style-override="id1-3-2-2-2-3-2-2-3-1">
                      <text:number>a.</text:number>
                      <text:p text:style-name="al">in geval de veehouderijlocatie wordt gebruikt voor het houden van landbouwhuisdieren, die behoren tot één diersoort:</text:p>
                      <text:list text:style-name="id1-3-2-2-2-3-2-2-3-1-3">
                        <text:list-item text:style-override="id1-3-2-2-2-3-2-2-3-1-3-1">
                          <text:number>1°.</text:number>
                          <text:p text:style-name="al">de op de veehouderijlocatie gebruikte stalcapaciteit wordt verminderd, onverlet artikel 42.16, tweede lid, en</text:p>
                        </text:list-item>
                        <text:list-item text:style-override="id1-3-2-2-2-3-2-2-3-1-3-2">
                          <text:number>2°.</text:number>
                          <text:p text:style-name="al">het aantal gehouden landbouwhuisdieren wordt verminderd;</text:p>
                        </text:list-item>
                      </text:list>
                    </text:list-item>
                    <text:list-item text:style-override="id1-3-2-2-2-3-2-2-3-2">
                      <text:number>b.</text:number>
                      <text:p text:style-name="al">in geval de veehouderijlocatie wordt gebruikt voor het houden van landbouwhuisdieren, die behoren tot twee of meer diersoorten: het houden van alle landbouwhuisdieren van één of meer diersoorten wordt beëindigd.</text:p>
                    </text:list-item>
                  </text:list>
                </text:list-item>
              </text:list>
            </text:section>
            <text:section text:name="artikel_id1-3-2-2-2-4" text:style-name="artikel">
              <text:p text:style-name="artikel_kop_titel"><text:span text:style-name="artikel_kop_label">Artikel</text:span> <text:span text:style-name="artikel_kop_nr">42.3</text:span> Doelgroep</text:p>
              <text:p text:style-name="al">Subsidie op grond van dit hoofdstuk kan worden verstrekt aan een veehouderijonderneming. </text:p>
              <text:p text:style-name="al"/>
            </text:section>
            <text:section text:name="artikel_id1-3-2-2-2-5" text:style-name="artikel">
              <text:p text:style-name="artikel_kop_titel"><text:span text:style-name="artikel_kop_label">Artikel</text:span> <text:span text:style-name="artikel_kop_nr">42.4</text:span> Weigeringsgronden</text:p>
              <text:list text:style-name="id1-3-2-2-2-5-2">
                <text:list-item text:style-override="id1-3-2-2-2-5-2-1">
                  <text:number>1.</text:number>
                  <text:p text:style-name="al">Onverminderd artikel 1.2.1, tweede lid, wordt subsidie niet verstrekt indien:</text:p>
                  <text:list text:style-name="id1-3-2-2-2-5-2-1-3">
                    <text:list-item text:style-override="id1-3-2-2-2-5-2-1-3-1">
                      <text:number>a.</text:number>
                      <text:p text:style-name="al">de veehouder op de veehouderijlocatie niet daadwerkelijk een veehouderijonderneming drijft en de desbetreffende productiecapaciteit niet onafgebroken gedurende de vijf jaren voorafgaand aan de datum van indiening van de subsidieaanvraag op bedrijfseconomisch gangbare wijze is gebruikt;</text:p>
                    </text:list-item>
                    <text:list-item text:style-override="id1-3-2-2-2-5-2-1-3-2">
                      <text:number>b.</text:number>
                      <text:p text:style-name="al">de veehouder zich reeds heeft verplicht om de veehouderijlocatie volledig of gedeeltelijk te sluiten of reeds een aanvang heeft gemaakt met het volledig of gedeeltelijk sluiten van de veehouderijlocatie;</text:p>
                    </text:list-item>
                    <text:list-item text:style-override="id1-3-2-2-2-5-2-1-3-3">
                      <text:number>c.</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 na 26 november 2024; </text:p>
                    </text:list-item>
                    <text:list-item text:style-override="id1-3-2-2-2-5-2-1-3-4">
                      <text:number>d.</text:number>
                      <text:p text:style-name="al">de veehouderijonderneming niet voldoet of niet heeft voldaan aan de Unienormen en aan de wettelijke vereisten voor het drijven van een veehouderijonderneming; </text:p>
                    </text:list-item>
                    <text:list-item text:style-override="id1-3-2-2-2-5-2-1-3-5">
                      <text:number>e.</text:number>
                      <text:p text:style-name="al">de veehouder failliet is verklaard of aan hem surséance van betaling is verleend of ten aanzien van hem de schuldsaneringsregeling natuurlijke personen van toepassing is verklaard, dan wel er een verzoek daartoe bij de rechtbank is ingediend; </text:p>
                    </text:list-item>
                    <text:list-item text:style-override="id1-3-2-2-2-5-2-1-3-6">
                      <text:number>f.</text:number>
                      <text:p text:style-name="al">de veehouderijonderneming een onderneming in moeilijkheden is als bedoeld in randnummer 33, onder 63, van het landbouwsteunkader; </text:p>
                    </text:list-item>
                    <text:list-item text:style-override="id1-3-2-2-2-5-2-1-3-7">
                      <text:number>g.</text:number>
                      <text:p text:style-name="al">de activiteiten onvoldoende bijdragen aan de doelstellingen van de subsidie;</text:p>
                    </text:list-item>
                    <text:list-item text:style-override="id1-3-2-2-2-5-2-1-3-8">
                      <text:number>h.</text:number>
                      <text:p text:style-name="al">de veehouder artikel 19, eerste lid, artikel 20, eerste lid, of artikel 21b, eerste lid, van de Meststoffenwet heeft overtreden;</text:p>
                    </text:list-item>
                    <text:list-item text:style-override="id1-3-2-2-2-5-2-1-3-9">
                      <text:number>i.</text:number>
                      <text:p text:style-name="al">de veehouderijonderneming geen middelgrote, kleine of micro-onderneming is als bedoeld in bijlage I bij Verordening 2022/2472 vastgestelde criteria.</text:p>
                    </text:list-item>
                  </text:list>
                </text:list-item>
                <text:list-item text:style-override="id1-3-2-2-2-5-2-2">
                  <text:number>2.</text:number>
                  <text:p text:style-name="al">In afwijking van artikel 1.2.1, tweede lid, onder d, wordt subsidie niet verstrekt indien de te verstrekken subsidie minder bedraagt dan € 50.000,-.</text:p>
                </text:list-item>
              </text:list>
            </text:section>
            <text:section text:name="artikel_id1-3-2-2-2-6" text:style-name="artikel">
              <text:p text:style-name="artikel_kop_titel"><text:span text:style-name="artikel_kop_label">Artikel</text:span> <text:span text:style-name="artikel_kop_nr">42.5</text:span> Subsidievereisten</text:p>
              <text:list text:style-name="id1-3-2-2-2-6-2">
                <text:list-item text:style-override="id1-3-2-2-2-6-2-1">
                  <text:number>1.</text:number>
                  <text:p text:style-name="al">Om voor subsidie in aanmerking te komen, wordt voldaan aan de volgende vereisten:</text:p>
                  <text:list text:style-name="id1-3-2-2-2-6-2-1-3">
                    <text:list-item text:style-override="id1-3-2-2-2-6-2-1-3-1">
                      <text:number>a.</text:number>
                      <text:p text:style-name="al">de veehouderijlocatie is gelegen:</text:p>
                      <text:list text:style-name="id1-3-2-2-2-6-2-1-3-1-3">
                        <text:list-item text:style-override="id1-3-2-2-2-6-2-1-3-1-3-1">
                          <text:number>1°.</text:number>
                          <text:p text:style-name="al">op het grondgebied van de provincie Zeeland, en</text:p>
                        </text:list-item>
                        <text:list-item text:style-override="id1-3-2-2-2-6-2-1-3-1-3-2">
                          <text:number>2°.</text:number>
                          <text:p text:style-name="al">in of binnen een zone van 2.500 meter rondom Natura 2000-gebieden; </text:p>
                        </text:list-item>
                      </text:list>
                    </text:list-item>
                    <text:list-item text:style-override="id1-3-2-2-2-6-2-1-3-2">
                      <text:number>b.</text:number>
                      <text:p text:style-name="al">de vermindering van de stikstofemissie van de veehouderijlocatie, die met de volledige of gedeeltelijke sluiting wordt gerealiseerd, ten opzichte van de bestaande stikstofemissie, bedraagt meer dan de volgende drempelwaarde: </text:p>
                      <text:list text:style-name="id1-3-2-2-2-6-2-1-3-2-3">
                        <text:list-item text:style-override="id1-3-2-2-2-6-2-1-3-2-3-1">
                          <text:number>1°.</text:number>
                          <text:p text:style-name="al">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2-6-2-1-3-2-3-2">
                          <text:number>2°.</text:number>
                          <text:p text:style-name="al">750 kilogram ammoniak per kalenderjaar, indien de veehouderijlocatie uitsluitend wordt gebruikt voor het houden van andere landbouwhuisdieren dan vleesrunderen of melkvee;</text:p>
                        </text:list-item>
                        <text:list-item text:style-override="id1-3-2-2-2-6-2-1-3-2-3-3">
                          <text:number>3°.</text:number>
                          <text:p text:style-name="al">750 kilogram ammoniak per kalenderjaar, indien de veehouderijlocatie wordt gebruikt voor het houden van vleesrunderen of melkvee, en voor het houden van meer dan 25 landbouwhuisdieren die behoren tot een andere diercategorie.</text:p>
                        </text:list-item>
                      </text:list>
                    </text:list-item>
                  </text:list>
                </text:list-item>
                <text:list-item text:style-override="id1-3-2-2-2-6-2-2">
                  <text:number>2.</text:number>
                  <text:p text:style-name="al">De stikstofemissie wordt per diercategorie als bedoeld in bijlage V en VI van de Omgevingsregeling, bepaald door vermenigvuldiging van:</text:p>
                  <text:list text:style-name="id1-3-2-2-2-6-2-2-3">
                    <text:list-item text:style-override="id1-3-2-2-2-6-2-2-3-1">
                      <text:number>a.</text:number>
                      <text:p text:style-name="al">de emissie van ammoniak per dierplaats per jaar, bedoeld in artikel 4.6, eerste en tweede lid, van de Omgevingsregeling, uitgaand van de emissiefactor die voor het toepasselijke huisvestingssysteem van toepassing is; met</text:p>
                    </text:list-item>
                    <text:list-item text:style-override="id1-3-2-2-2-6-2-2-3-2">
                      <text:number>b.</text:number>
                      <text:p text:style-name="al">het gemiddelde aantal gehouden landbouwhuisdieren van de diercategorie.</text:p>
                    </text:list-item>
                  </text:list>
                </text:list-item>
                <text:list-item text:style-override="id1-3-2-2-2-6-2-3">
                  <text:number>3.</text:number>
                  <text:p text:style-name="al">Bij de toepassing van het tweede lid, wordt voor de bepaling van de bestaande stikstofemissie uitgegaan van:</text:p>
                  <text:list text:style-name="id1-3-2-2-2-6-2-3-3">
                    <text:list-item text:style-override="id1-3-2-2-2-6-2-3-3-1">
                      <text:number>a.</text:number>
                      <text:p text:style-name="al">het huisvestingssysteem dat van toepassing was en het aantal landbouwhuisdieren dat gemiddeld werd gehouden in het kalenderjaar dat twee kalenderjaren voorafgaat aan het kalenderjaar waarin een subsidieaanvraag op grond van dit hoofdstuk is ingediend; en</text:p>
                    </text:list-item>
                    <text:list-item text:style-override="id1-3-2-2-2-6-2-3-3-2">
                      <text:number>b.</text:number>
                      <text:p text:style-name="al">artikel 4.6 van de Omgevingsregeling (rekenregels emissie ammoniak), zoals dat luidt op de datum waarop de subsidieaanvraag op grond van dit hoofdstuk wordt ingediend.</text:p>
                    </text:list-item>
                  </text:list>
                </text:list-item>
                <text:list-item text:style-override="id1-3-2-2-2-6-2-4">
                  <text:number>4.</text:number>
                  <text:p text:style-name="al">Indien de veehouder aannemelijk kan maken dat de situatie in het kalenderjaar dat twee kalenderjaren voorafgaat aan het kalenderjaar waarin een subsidieaanvraag op grond van dit hoofdstuk is ingediend, niet representatief is voor het jaarlijks gemiddeld gehouden aantal landbouwhuisdieren, dan kan worden uitgegaan van het aantal landbouwhuisdieren dat gemiddeld is gehouden in een kalenderjaar of twee kalenderjaren voorafgaand aan het in het derde lid, onder a, genoemde kalenderjaar.</text:p>
                </text:list-item>
                <text:list-item text:style-override="id1-3-2-2-2-6-2-5">
                  <text:number>5.</text:number>
                  <text:p text:style-name="al">Bij de toepassing van het tweede lid wordt in geval van gedeeltelijke sluiting van een veehouderijlocatie voor de bepaling van de vermindering van de stikstofemissie door de gedeeltelijke sluiting, uitgegaan van de vermindering van het aantal dieren, bedoeld in artikel 42.16 of artikel 42.17.</text:p>
                </text:list-item>
              </text:list>
            </text:section>
            <text:section text:name="artikel_id1-3-2-2-2-7" text:style-name="artikel">
              <text:p text:style-name="artikel_kop_titel"><text:span text:style-name="artikel_kop_label">Artikel</text:span> <text:span text:style-name="artikel_kop_nr">42.6</text:span> Subsidiabele kosten</text:p>
              <text:list text:style-name="id1-3-2-2-2-7-2">
                <text:list-item text:style-override="id1-3-2-2-2-7-2-1">
                  <text:number>1.</text:number>
                  <text:p text:style-name="al">De subsidie aan een veehouderijonderneming voor de onomkeerbare volledige of gedeeltelijke sluiting van een veehouderijlocatie omvat uitsluitend:</text:p>
                  <text:list text:style-name="id1-3-2-2-2-7-2-1-3">
                    <text:list-item text:style-override="id1-3-2-2-2-7-2-1-3-1">
                      <text:number>a.</text:number>
                      <text:p text:style-name="al">een bijdrage in verband met het geheel of gedeeltelijk laten vervallen van productierecht, voor zover sprake is van een veehouderijonderneming met productierecht;</text:p>
                    </text:list-item>
                    <text:list-item text:style-override="id1-3-2-2-2-7-2-1-3-2">
                      <text:number>b.</text:number>
                      <text:p text:style-name="al">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door het bevoegd gezag;</text:p>
                    </text:list-item>
                    <text:list-item text:style-override="id1-3-2-2-2-7-2-1-3-3">
                      <text:number>c.</text:number>
                      <text:p text:style-name="al">een bijdrage in verband met de kosten van het volledig of gedeeltelijk afbreken en verwijderen van de voor de veehouderijonderneming op de veehouderijlocatie gebruikte productiecapaciteit;</text:p>
                    </text:list-item>
                    <text:list-item text:style-override="id1-3-2-2-2-7-2-1-3-4">
                      <text:number>d.</text:number>
                      <text:p text:style-name="al">een vergoeding van kosten voor leges en planologische procedures, die direct verbonden zijn met de uitvoering van de subsidiabele activiteiten;</text:p>
                    </text:list-item>
                    <text:list-item text:style-override="id1-3-2-2-2-7-2-1-3-5">
                      <text:number>e.</text:number>
                      <text:p text:style-name="al">een vergoeding van kosten voor adviesdiensten die direct verbonden zijn met de uitvoering van de subsidiabele activiteiten. </text:p>
                    </text:list-item>
                  </text:list>
                </text:list-item>
                <text:list-item text:style-override="id1-3-2-2-2-7-2-2">
                  <text:number>2.</text:number>
                  <text:p text:style-name="al">Onder kosten voor adviesdiensten, bedoeld in het eerste lid, onder e, wordt verstaan: </text:p>
                  <text:list text:style-name="id1-3-2-2-2-7-2-2-3">
                    <text:list-item text:style-override="id1-3-2-2-2-7-2-2-3-1">
                      <text:number>a.</text:number>
                      <text:p text:style-name="al">kosten voor diensten van de accountant en de financiële instelling in verband met het volledig of gedeeltelijk sluiten van een veehouderijlocatie;</text:p>
                    </text:list-item>
                    <text:list-item text:style-override="id1-3-2-2-2-7-2-2-3-2">
                      <text:number>b.</text:number>
                      <text:p text:style-name="al">kosten voor een door een fiscalist uitgevoerd onderzoek naar de fiscale gevolgen van de volledige of gedeeltelijke sluiting van een veehouderijlocatie voor de veehouder;</text:p>
                    </text:list-item>
                    <text:list-item text:style-override="id1-3-2-2-2-7-2-2-3-3">
                      <text:number>c.</text:number>
                      <text:p text:style-name="al">kosten voor een door een bedrijfseconomisch geschoold deskundige gegeven bedrijfseconomisch advies inzake de volledige of gedeeltelijke sluiting van een veehouderijlocatie.</text:p>
                    </text:list-item>
                  </text:list>
                </text:list-item>
                <text:list-item text:style-override="id1-3-2-2-2-7-2-3">
                  <text:number>3.</text:number>
                  <text:p text:style-name="al">De subsidie voor de in het tweede lid, onder c, bedoelde kosten voor adviesdiensten, wordt uitsluitend verstrekt, indien het advies: </text:p>
                  <text:list text:style-name="id1-3-2-2-2-7-2-3-3">
                    <text:list-item text:style-override="id1-3-2-2-2-7-2-3-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2-7-2-3-3-2">
                      <text:number>b.</text:number>
                      <text:p text:style-name="al">een eenmalig karakter heeft en enkel betrekking heeft op de sluiting van de productiecapaciteit;</text:p>
                    </text:list-item>
                    <text:list-item text:style-override="id1-3-2-2-2-7-2-3-3-3">
                      <text:number>c.</text:number>
                      <text:p text:style-name="al">niet behoort tot de gewone bedrijfsvoering van de veehouderijonderneming; en</text:p>
                    </text:list-item>
                    <text:list-item text:style-override="id1-3-2-2-2-7-2-3-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2-7-2-4">
                  <text:number>4.</text:number>
                  <text:p text:style-name="al">De in het eerste lid genoemde subsidiabele kosten, komen alleen in aanmerking voor subsidie, indien het redelijk gemaakte kosten betreft die direct verbonden zijn met de uitvoering van de subsidiabele activiteiten en die voldoen aan de eisen van het landbouwsteunkader. </text:p>
                </text:list-item>
              </text:list>
            </text:section>
            <text:section text:name="artikel_id1-3-2-2-2-8" text:style-name="artikel">
              <text:p text:style-name="artikel_kop_titel"><text:span text:style-name="artikel_kop_label">Artikel</text:span> <text:span text:style-name="artikel_kop_nr">42.7</text:span> Niet-subsidiabele kosten</text:p>
              <text:p text:style-name="al">In afwijking van artikel 42.6 en onverminderd het bepaalde in artikel 1.3.1, tweede lid, komen kosten die zijn gemaakt voorafgaand aan de indiening van de subsidieaanvraag, niet voor subsidie in aanmerking.</text:p>
            </text:section>
            <text:section text:name="artikel_id1-3-2-2-2-9" text:style-name="artikel">
              <text:p text:style-name="artikel_kop_titel"><text:span text:style-name="artikel_kop_label">Artikel</text:span> <text:span text:style-name="artikel_kop_nr">42.8</text:span>  Subsidiehoogte</text:p>
              <text:list text:style-name="id1-3-2-2-2-9-2">
                <text:list-item text:style-override="id1-3-2-2-2-9-2-1">
                  <text:number>1.</text:number>
                  <text:p text:style-name="al">De bijdrage bedoeld in artikel 42.6, eerste lid, onder a, bedraagt 100% van de waarde van het geheel of gedeeltelijk vervallen productierecht, voor zover dat productierecht niet meer bedraagt dan het productierecht dat vereist is voor het aantal dieren, dat gemiddeld in het referentiejaar op de veehouderijlocatie is gehouden. </text:p>
                </text:list-item>
                <text:list-item text:style-override="id1-3-2-2-2-9-2-2">
                  <text:number>2.</text:number>
                  <text:p text:style-name="al">De in het eerste lid bedoelde waarde wordt in opdracht van de provincie door twee onafhankelijke taxateurs gezamenlijk bepaald op basis van: </text:p>
                  <text:list text:style-name="id1-3-2-2-2-9-2-2-3">
                    <text:list-item text:style-override="id1-3-2-2-2-9-2-2-3-1">
                      <text:number>a.</text:number>
                      <text:p text:style-name="al">de marktwaarde van het productierecht benodigd voor een varkenseenheid, respectievelijk een pluimvee-eenheid of een kilogram fosfaat; en</text:p>
                    </text:list-item>
                    <text:list-item text:style-override="id1-3-2-2-2-9-2-2-3-2">
                      <text:number>b.</text:number>
                      <text:p text:style-name="al">de omvang van het productierecht dat vervalt.</text:p>
                    </text:list-item>
                  </text:list>
                </text:list-item>
                <text:list-item text:style-override="id1-3-2-2-2-9-2-3">
                  <text:number>3.</text:number>
                  <text:p text:style-name="al">Bij het taxeren van de in het tweede lid, onder a, genoemde marktwaarde wordt uitgegaan van de marktwaarde op de datum van indiening van de subsidieaanvraag. </text:p>
                </text:list-item>
                <text:list-item text:style-override="id1-3-2-2-2-9-2-4">
                  <text:number>4.</text:number>
                  <text:p text:style-name="al">De bijdrage bedoeld in artikel 42.6, eerste lid, onder b, bedraagt 100% van het waardeverlies van de productiecapaciteit. </text:p>
                </text:list-item>
                <text:list-item text:style-override="id1-3-2-2-2-9-2-5">
                  <text:number>5.</text:number>
                  <text:p text:style-name="al">Het in het vierde lid bedoelde waardeverlies wordt uitsluitend bepaald met een in opdracht van de provincie uit te voeren taxatie van de marktwaarde van de op de veehouderijlocatie volledig of gedeeltelijk af te breken en verwijderen productiecapaciteit door twee onafhankelijke taxateurs gezamenlijk. </text:p>
                </text:list-item>
                <text:list-item text:style-override="id1-3-2-2-2-9-2-6">
                  <text:number>6.</text:number>
                  <text:p text:style-name="al">Bij het taxeren van de in het vijfde lid genoemde marktwaarde wordt uitgegaan van de marktwaarde op de datum van de indiening van de subsidieaanvraag. </text:p>
                </text:list-item>
                <text:list-item text:style-override="id1-3-2-2-2-9-2-7">
                  <text:number>7.</text:number>
                  <text:p text:style-name="al">De bijdrage bedoeld in artikel 42.6, eerste lid, onder c, bedraagt 100% van de kosten die zijn gemaakt voor het volledig of gedeeltelijk afbreken en verwijderen van de op de veehouderijlocatie aanwezige productiecapaciteit, mits de opdrachtverlening voor die werkzaamheden heeft plaatsgevonden op marktconforme wijze. </text:p>
                </text:list-item>
                <text:list-item text:style-override="id1-3-2-2-2-9-2-8">
                  <text:number>8.</text:number>
                  <text:p text:style-name="al">Onvoorwaardelijk ontvangen gelden voor bij de sloop van de productiecapaciteit vrijgekomen materialen die worden vervreemd, worden verrekend met de subsidie die wordt ontvangen op grond van artikel 42.6, eerste lid, onder c. </text:p>
                </text:list-item>
                <text:list-item text:style-override="id1-3-2-2-2-9-2-9">
                  <text:number>9.</text:number>
                  <text:p text:style-name="al">De in artikel 42.6, eerste lid, onder d, bedoelde bijdrage bedraagt 100% van de gemaakte kosten voor leges voor vergunningen en planologische procedures. </text:p>
                </text:list-item>
                <text:list-item text:style-override="id1-3-2-2-2-9-2-10">
                  <text:number>10.</text:number>
                  <text:p text:style-name="al">De in artikel 42.6, eerste lid, onder e, bedoelde bijdrage voor adviesdiensten bedraagt 100% van de subsidiabele kosten, tot een maximum van € 5.000,-. </text:p>
                </text:list-item>
                <text:list-item text:style-override="id1-3-2-2-2-9-2-11">
                  <text:number>11.</text:number>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krachtens dit hoofdstuk kan worden verstrekt noch meer bedraagt dan toegestaan volgens de toepasselijke Europese steunkaders.</text:p>
                </text:list-item>
              </text:list>
            </text:section>
            <text:section text:name="artikel_id1-3-2-2-2-10" text:style-name="artikel">
              <text:p text:style-name="artikel_kop_titel"><text:span text:style-name="artikel_kop_label">Artikel</text:span> <text:span text:style-name="artikel_kop_nr">42.9</text:span> Indieningsvereisten</text:p>
              <text:list text:style-name="id1-3-2-2-2-10-2">
                <text:list-item text:style-override="id1-3-2-2-2-10-2-1">
                  <text:number>1.</text:number>
                  <text:p text:style-name="al">De aanvraag wordt bij gedeputeerde staten ingediend door gebruik te maken van een volledig ingevuld en ondertekend ‘aanvraagformulier MGB subsidie’, zoals beschikbaar gesteld op de website van de provincie Zeeland, inclusief de voorgeschreven bijlagen.</text:p>
                </text:list-item>
                <text:list-item text:style-override="id1-3-2-2-2-10-2-2">
                  <text:number>2.</text:number>
                  <text:p text:style-name="al">Onverminderd het bepaalde in artikel 1.4.2 wordt bij de aanvraag overgelegd:</text:p>
                  <text:list text:style-name="id1-3-2-2-2-10-2-2-3">
                    <text:list-item text:style-override="id1-3-2-2-2-10-2-2-3-1">
                      <text:number>a.</text:number>
                      <text:p text:style-name="al">een projectplan als bedoeld in artikel 1.4.2, tweede lid, in de vorm van een beëindigingsplan, waarin tenminste het volgende is opgenomen/beschreven:</text:p>
                      <text:list text:style-name="id1-3-2-2-2-10-2-2-3-1-3">
                        <text:list-item text:style-override="id1-3-2-2-2-10-2-2-3-1-3-1">
                          <text:number>1°.</text:number>
                          <text:p text:style-name="al">ligging van de locatie;</text:p>
                        </text:list-item>
                        <text:list-item text:style-override="id1-3-2-2-2-10-2-2-3-1-3-2">
                          <text:number>2°.</text:number>
                          <text:p text:style-name="al">hoeveel kg fosfaat of varkens- of pluimvee-eenheden aanvrager wil laten vervallen;</text:p>
                        </text:list-item>
                        <text:list-item text:style-override="id1-3-2-2-2-10-2-2-3-1-3-3">
                          <text:number>3°.</text:number>
                          <text:p text:style-name="al">planning van de activiteiten;</text:p>
                        </text:list-item>
                      </text:list>
                    </text:list-item>
                    <text:list-item text:style-override="id1-3-2-2-2-10-2-2-3-2">
                      <text:number>b.</text:number>
                      <text:p text:style-name="al">het rapport van de taxatie, bedoeld in artikel 42.10, tweede lid;</text:p>
                    </text:list-item>
                    <text:list-item text:style-override="id1-3-2-2-2-10-2-2-3-3">
                      <text:number>c.</text:number>
                      <text:p text:style-name="al">berekening van de vermindering van de stikstofemissie, bedoeld in artikel 42.5, eerste lid, onder b.</text:p>
                    </text:list-item>
                  </text:list>
                </text:list-item>
              </text:list>
            </text:section>
            <text:section text:name="artikel_id1-3-2-2-2-11" text:style-name="artikel">
              <text:p text:style-name="artikel_kop_titel"><text:span text:style-name="artikel_kop_label">Artikel</text:span> <text:span text:style-name="artikel_kop_nr">42.10</text:span> Indieningstermijn</text:p>
              <text:list text:style-name="id1-3-2-2-2-11-2">
                <text:list-item text:style-override="id1-3-2-2-2-11-2-1">
                  <text:number>1.</text:number>
                  <text:p text:style-name="al">De aanvraag voor verstrekking van subsidie wordt bij gedeputeerde staten ingediend binnen de openstellingsperiode van 1 april 2026 tot en met 30 september 2026.</text:p>
                </text:list-item>
                <text:list-item text:style-override="id1-3-2-2-2-11-2-2">
                  <text:number>2.</text:number>
                  <text:p text:style-name="al">Een veehouderijonderneming die voornemens is een subsidieaanvraag in te dienen en voldoet aan de subsidievereisten, bedoeld in artikel 42.5, dient uiterlijk vóór aanvang van de openstellingsperiode, bedoeld in het eerste lid, schriftelijk een verzoek in bij gedeputeerde staten om in opdracht van de provincie een taxatie uit te laten voeren van:</text:p>
                  <text:list text:style-name="id1-3-2-2-2-11-2-2-3">
                    <text:list-item text:style-override="id1-3-2-2-2-11-2-2-3-1">
                      <text:number>a.</text:number>
                      <text:p text:style-name="al">de marktwaarde van het geheel of gedeeltelijk te vervallen productierecht, bedoeld in artikel 42.8;</text:p>
                    </text:list-item>
                    <text:list-item text:style-override="id1-3-2-2-2-11-2-2-3-2">
                      <text:number>b.</text:number>
                      <text:p text:style-name="al">de marktwaarde van de op de veehouderijlocatie volledig of gedeeltelijk af te breken en te verwijderen productiecapaciteit, bedoeld in artikel 42.8.</text:p>
                    </text:list-item>
                  </text:list>
                </text:list-item>
                <text:list-item text:style-override="id1-3-2-2-2-11-2-3">
                  <text:number>3.</text:number>
                  <text:p text:style-name="al">Voordat een taxatieverzoek als bedoeld in het tweede lid kan worden ingediend, dient een veehouderijonderneming zich binnen de periode van 15 oktober 2025 tot en met 31 december 2025 te registreren als belangstellend via het daartoe op de website van de provincie beschikbaar gestelde ‘formulier belangstellingsregistratie’.</text:p>
                </text:list-item>
              </text:list>
            </text:section>
            <text:section text:name="artikel_id1-3-2-2-2-12" text:style-name="artikel">
              <text:p text:style-name="artikel_kop_titel"><text:span text:style-name="artikel_kop_label">Artikel</text:span> <text:span text:style-name="artikel_kop_nr">42.11</text:span> Subsidieplafond</text:p>
              <text:p text:style-name="al">Gedeputeerde staten stellen het subsidieplafond voor de openstellingsperiode, bedoeld in artikel 42.10, eerste lid, vast op € 6.882.389,-.</text:p>
              <text:p text:style-name="al"/>
            </text:section>
            <text:section text:name="artikel_id1-3-2-2-2-13" text:style-name="artikel">
              <text:p text:style-name="artikel_kop_titel"><text:span text:style-name="artikel_kop_label">Artikel</text:span> <text:span text:style-name="artikel_kop_nr">42.12</text:span> Verdelingswijze</text:p>
              <text:list text:style-name="id1-3-2-2-2-13-2">
                <text:list-item text:style-override="id1-3-2-2-2-13-2-1">
                  <text:number>1.</text:number>
                  <text:p text:style-name="al">Subsidie wordt verdeeld op volgorde van binnenkomst van de subsidieaanvragen. </text:p>
                </text:list-item>
                <text:list-item text:style-override="id1-3-2-2-2-13-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13-2-3">
                  <text:number>3.</text:number>
                  <text:p text:style-name="al">Dreigt het subsidieplafond op enige dag te worden overschreden, dan vindt rangschikking van de op die dag binnengekomen volledige subsidieaanvragen plaats door middel van loting, in aanwezigheid van een notaris.</text:p>
                </text:list-item>
                <text:list-item text:style-override="id1-3-2-2-2-13-2-4">
                  <text:number>4.</text:number>
                  <text:p text:style-name="al">De subsidie wordt overeenkomstig de rangschikking verdeeld over de opeenvolgende aanvragen die volledig gehonoreerd kunnen worden.</text:p>
                </text:list-item>
              </text:list>
            </text:section>
            <text:section text:name="artikel_id1-3-2-2-2-14" text:style-name="artikel">
              <text:p text:style-name="artikel_kop_titel"><text:span text:style-name="artikel_kop_label">Artikel</text:span> <text:span text:style-name="artikel_kop_nr">42.13</text:span> Subsidieverlening</text:p>
              <text:list text:style-name="id1-3-2-2-2-14-2">
                <text:list-item text:style-override="id1-3-2-2-2-14-2-1">
                  <text:number>1.</text:number>
                  <text:p text:style-name="al">De subsidie wordt verleend onder de voorwaarde dat binnen 6 maanden na verzending van de subsidieverleningsbeschikking tussen de subsidieontvanger en de Provincie Zeeland een overeenkomst als bedoeld in artikel 42.15, eerste lid, onder h, respectievelijk artikel 42.16, eerste lid, onder f, of artikel 42.17, eerste lid, onder f, en als bijgevoegd bij de subsidieverleningsbeschikking wordt gesloten, waarin een kwalitatieve verplichting is opgenomen als bedoeld in artikel 6:252 van het Burgerlijk Wetboek betreffende een onomkeerbare volledige of gedeeltelijke sluiting van de betreffende veehouderijlocatie. </text:p>
                </text:list-item>
                <text:list-item text:style-override="id1-3-2-2-2-14-2-2">
                  <text:number>2.</text:number>
                  <text:p text:style-name="al">De kwalitatieve verplichting, bedoeld in het eerste lid, wordt bij notariële akte opgemaakt en ingeschreven in de openbare registers.</text:p>
                </text:list-item>
              </text:list>
            </text:section>
            <text:section text:name="artikel_id1-3-2-2-2-15" text:style-name="artikel">
              <text:p text:style-name="artikel_kop_titel"><text:span text:style-name="artikel_kop_label">Artikel</text:span> <text:span text:style-name="artikel_kop_nr">42.14</text:span> Beslistermijn</text:p>
              <text:list text:style-name="id1-3-2-2-2-15-2">
                <text:list-item text:style-override="id1-3-2-2-2-15-2-1">
                  <text:number>1.</text:number>
                  <text:p text:style-name="al">Gedeputeerde staten beslissen op de aanvraag uiterlijk binnen 12 weken na ontvangst van de volledige aanvraag.</text:p>
                </text:list-item>
                <text:list-item text:style-override="id1-3-2-2-2-15-2-2">
                  <text:number>2.</text:number>
                  <text:p text:style-name="al">Gedeputeerde staten kunnen de beslissing eenmaal voor ten hoogste 4 weken verdagen.</text:p>
                </text:list-item>
              </text:list>
            </text:section>
            <text:section text:name="artikel_id1-3-2-2-2-16" text:style-name="artikel">
              <text:p text:style-name="artikel_kop_titel"><text:span text:style-name="artikel_kop_label">Artikel</text:span> <text:span text:style-name="artikel_kop_nr">42.15</text:span> Verplichtingen bij volledige sluiting veehouderijlocatie</text:p>
              <text:list text:style-name="id1-3-2-2-2-16-2">
                <text:list-item text:style-override="id1-3-2-2-2-16-2-1">
                  <text:number>1.</text:number>
                  <text:p text:style-name="al">Bij subsidieverlening voor de onomkeerbare volledige sluiting van een veehouderijlocatie, heeft de subsidieontvanger, onverminderd het bepaalde in paragraaf 1.6, de volgende verplichtingen:</text:p>
                  <text:list text:style-name="id1-3-2-2-2-16-2-1-3">
                    <text:list-item text:style-override="id1-3-2-2-2-16-2-1-3-1">
                      <text:number>a.</text:number>
                      <text:p text:style-name="al">niet langer landbouwhuisdieren houden op de veehouderijlocatie uiterlijk vanaf 12 maanden na het sluiten van de overeenkomst, bedoeld onder h; </text:p>
                    </text:list-item>
                    <text:list-item text:style-override="id1-3-2-2-2-16-2-1-3-2">
                      <text:number>b.</text:number>
                      <text:p text:style-name="al">dierlijke meststoffen verwijderen van de veehouderijlocatie binnen 12 maanden na het sluiten van de overeenkomst, bedoeld onder h;</text:p>
                    </text:list-item>
                    <text:list-item text:style-override="id1-3-2-2-2-16-2-1-3-3">
                      <text:number>c.</text:number>
                      <text:p text:style-name="al">voor zover de veehouder een veehouderij met productierecht drijft, binnen 12 maanden na het sluiten van de overeenkomst, bedoeld onder h, overeenkomstig artikel 31, eerste lid, van de Meststoffenwet een kennisgeving doe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2-16-2-1-3-3-3">
                        <text:list-item text:style-override="id1-3-2-2-2-16-2-1-3-3-3-1">
                          <text:number>1°.</text:number>
                          <text:p text:style-name="al">varkens: 80%;</text:p>
                        </text:list-item>
                        <text:list-item text:style-override="id1-3-2-2-2-16-2-1-3-3-3-2">
                          <text:number>2°.</text:number>
                          <text:p text:style-name="al">pluimvee: 80%;</text:p>
                        </text:list-item>
                        <text:list-item text:style-override="id1-3-2-2-2-16-2-1-3-3-3-3">
                          <text:number>3°.</text:number>
                          <text:p text:style-name="al">melkvee: 95%; </text:p>
                        </text:list-item>
                      </text:list>
                    </text:list-item>
                    <text:list-item text:style-override="id1-3-2-2-2-16-2-1-3-4">
                      <text:number>d.</text:number>
                      <text:p text:style-name="al">al naar gelang de toepasselijke verplichtingen op grond van de Omgevingswet en het Besluit activiteiten leefomgeving binnen 12 maanden na het sluiten van de overeenkomst, bedoeld onder h: </text:p>
                      <text:list text:style-name="id1-3-2-2-2-16-2-1-3-4-3">
                        <text:list-item text:style-override="id1-3-2-2-2-16-2-1-3-4-3-1">
                          <text:number>1°.</text:number>
                          <text:p text:style-name="al">een omgevingsrechtelijke melding doen bij het bevoegd gezag dat de veehouderij-onderneming op de veehouderijlocatie niet langer landbouwhuisdieren houdt, of;</text:p>
                        </text:list-item>
                        <text:list-item text:style-override="id1-3-2-2-2-16-2-1-3-4-3-2">
                          <text:number>2°.</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te houden;</text:p>
                        </text:list-item>
                      </text:list>
                    </text:list-item>
                    <text:list-item text:style-override="id1-3-2-2-2-16-2-1-3-5">
                      <text:number>e.</text:number>
                      <text:p text:style-name="al">indien de veehouder beschikt over een natuurvergunning voor de veehouderijlocatie, binnen 12 maanden na het sluiten van de overeenkomst, bedoeld onder h, bij het bevoegd gezag een verzoek indienen tot intrekking van de natuurvergunning en bij het verzoek tot subsidievaststelling aantonen dat de natuurvergunning is ingetrokken, tenzij onderdeel f van toepassing is; </text:p>
                    </text:list-item>
                    <text:list-item text:style-override="id1-3-2-2-2-16-2-1-3-6">
                      <text:number>f.</text:number>
                      <text:p text:style-name="al">in het geval de veehouder voornemens is om op de locatie na de sluiting andere activiteiten te gaan verrichten, binnen 12 maanden na het sluiten van de overeenkomst, bedoeld onder h, een mededeling doen aan Gedeputeerde staten dat het bevoegd gezag op verzoek van de veehouder een besluit heeft genomen: </text:p>
                      <text:list text:style-name="id1-3-2-2-2-16-2-1-3-6-3">
                        <text:list-item text:style-override="id1-3-2-2-2-16-2-1-3-6-3-1">
                          <text:number>1°.</text:number>
                          <text:p text:style-name="al">op grond waarvan de toegestane stikstofemissie vanaf de locatie niet meer bedraagt dan de stikstofemissie ten gevolge van die activiteiten, met een maximum van 15% van de stikstofemissie van de activiteiten waarvoor voorheen toestemming was verleend; en</text:p>
                        </text:list-item>
                        <text:list-item text:style-override="id1-3-2-2-2-16-2-1-3-6-3-2">
                          <text:number>2°.</text:number>
                          <text:p text:style-name="al">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2-16-2-1-3-7">
                      <text:number>g.</text:number>
                      <text:p text:style-name="al">binnen 12 maanden na het sluiten van de overeenkomst, bedoeld onder h, een mededeling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 </text:p>
                    </text:list-item>
                    <text:list-item text:style-override="id1-3-2-2-2-16-2-1-3-8">
                      <text:number>h.</text:number>
                      <text:p text:style-name="al">binnen 6 maanden na verzending van de subsidieverleningsbeschikking een overeenkomst sluiten met gedeputeerde staten, waarin de subsidieontvanger zich verbindt om:</text:p>
                      <text:list text:style-name="id1-3-2-2-2-16-2-1-3-8-3">
                        <text:list-item text:style-override="id1-3-2-2-2-16-2-1-3-8-3-1">
                          <text:number>1°.</text:number>
                          <text:p text:style-name="al">niet langer op de locatie landbouwhuisdieren te houden, noch als persoon, noch tezamen met anderen in de vorm van een rechtspersoon of samenwerkingsverband;</text:p>
                        </text:list-item>
                        <text:list-item text:style-override="id1-3-2-2-2-16-2-1-3-8-3-2">
                          <text:number>2°.</text:number>
                          <text:p text:style-name="al">zeker te stellen dat na al dan niet tijdelijke overdracht of ingebruikgeving van de locatie of een deel daarvan aan een verkrijger of gebruiker evenmin op die locatie landbouwhuisdieren worden gehouden; en</text:p>
                        </text:list-item>
                        <text:list-item text:style-override="id1-3-2-2-2-16-2-1-3-8-3-3">
                          <text:number>3°.</text:number>
                          <text:p text:style-name="al">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 en</text:p>
                        </text:list-item>
                      </text:list>
                    </text:list-item>
                    <text:list-item text:style-override="id1-3-2-2-2-16-2-1-3-9">
                      <text:number>i.</text:number>
                      <text:p text:style-name="al">de voor de veehouderijonderneming op de locatie gebruikte productiecapaciteit wordt binnen 28 maanden na het sluiten van de overeenkomst, bedoeld onder h afgebroken en verwijderd. </text:p>
                    </text:list-item>
                  </text:list>
                </text:list-item>
                <text:list-item text:style-override="id1-3-2-2-2-16-2-2">
                  <text:number>2.</text:number>
                  <text:p text:style-name="al">Gedeputeerde staten kunnen ontheffing verlenen van het vereiste, bedoeld in het eerste lid, onder i, voor zover de veehouder productiecapaciteit langdurig gaat gebruiken voor andere activiteiten dan voor een veehouderijonderneming, mits het bevoegd gezag op grond van de Omgevingswet, binnen een door de provincie te bepalen termijn nadat de overeenkomst, bedoeld in het eerste lid, onder h is gesloten, met dat gebruik heeft ingestemd.</text:p>
                </text:list-item>
                <text:list-item text:style-override="id1-3-2-2-2-16-2-3">
                  <text:number>3.</text:number>
                  <text:p text:style-name="al">Indien een subsidieontvanger een verplichting, bedoeld in de voorgaande leden, wegens onvoorziene omstandigheden niet binnen de genoemde termijn kan naleven, dan kan hij uiterlijk vier weken voor het verstrijken van die termijn schriftelijk een gemotiveerd verzoek indienen bij gedeputeerde staten tot verlenging van de termijn.</text:p>
                </text:list-item>
              </text:list>
            </text:section>
            <text:section text:name="artikel_id1-3-2-2-2-17" text:style-name="artikel">
              <text:p text:style-name="artikel_kop_titel"><text:span text:style-name="artikel_kop_label">Artikel</text:span> <text:span text:style-name="artikel_kop_nr">42.16</text:span> Verplichtingen bij gedeeltelijke sluiting veehouderijlocatie met één diersoort</text:p>
              <text:list text:style-name="id1-3-2-2-2-17-2">
                <text:list-item text:style-override="id1-3-2-2-2-17-2-1">
                  <text:number>1.</text:number>
                  <text:p text:style-name="al">Indien subsidie is verleend voor de onomkeerbare gedeeltelijke sluiting van een veehouderijlocatie, bedoeld in artikel 42.3, tweede lid, onder a, heeft de subsidieontvanger, onverminderd het bepaalde in paragraaf 1.6, de volgende verplichtingen: </text:p>
                  <text:list text:style-name="id1-3-2-2-2-17-2-1-3">
                    <text:list-item text:style-override="id1-3-2-2-2-17-2-1-3-1">
                      <text:number>a.</text:number>
                      <text:p text:style-name="al">binnen 28 maanden na het sluiten van de overeenkomst, bedoeld onder f, verkleinen van de stalcapaciteit door het afbreken en verwijderen van het desbetreffende dierenverblijf of de desbetreffende dierenverblijven;</text:p>
                    </text:list-item>
                    <text:list-item text:style-override="id1-3-2-2-2-17-2-1-3-2">
                      <text:number>b.</text:number>
                      <text:p text:style-name="al">bewerkstelligen dat binnen 12 maanden na het sluiten van de overeenkomst, bedoeld onder f, het aantal landbouwdieren dat gemiddeld in een jaar op de veehouderijlocatie wordt gehouden, niet meer bedraagt dan het gemiddelde van het referentiejaar verminderd met het gedeelte waarmee de stalcapaciteit wordt verkleind; </text:p>
                    </text:list-item>
                    <text:list-item text:style-override="id1-3-2-2-2-17-2-1-3-3">
                      <text:number>c.</text:number>
                      <text:p text:style-name="al">voor zover de subsidieontvanger een veehouderij met productierecht drijft, binnen 12 maanden na het sluiten van de overeenkomst, bedoeld onder f, overeenkomstig artikel 31, eerste lid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2-17-2-1-3-3-3">
                        <text:list-item text:style-override="id1-3-2-2-2-17-2-1-3-3-3-1">
                          <text:number>1°.</text:number>
                          <text:p text:style-name="al">varkens: 80%;</text:p>
                        </text:list-item>
                        <text:list-item text:style-override="id1-3-2-2-2-17-2-1-3-3-3-2">
                          <text:number>2°.</text:number>
                          <text:p text:style-name="al">pluimvee: 80%;</text:p>
                        </text:list-item>
                        <text:list-item text:style-override="id1-3-2-2-2-17-2-1-3-3-3-3">
                          <text:number>3°.</text:number>
                          <text:p text:style-name="al">melkvee: 95%;</text:p>
                        </text:list-item>
                      </text:list>
                    </text:list-item>
                    <text:list-item text:style-override="id1-3-2-2-2-17-2-1-3-4">
                      <text:number>d.</text:number>
                      <text:p text:style-name="al">al naar gelang de toepasselijke verplichtingen op grond van de Omgevingswet en het Besluit activiteiten leefomgeving binnen 12 maanden na het sluiten van de overeenkomst, bedoeld onder f:</text:p>
                    </text:list-item>
                    <text:list-item text:style-override="id1-3-2-2-2-17-2-1-3-5">
                      <text:number>e.</text:number>
                      <text:p text:style-name="al">een omgevingsrechtelijke melding doen bij het bevoegd gezag dat het jaarlijks op de veehouderijlocatie gemiddeld aantal gehouden landbouwhuisdieren overeenkomstig onderdeel b wordt verminderd; of</text:p>
                    </text:list-item>
                    <text:list-item text:style-override="id1-3-2-2-2-17-2-1-3-6">
                      <text:number>f.</text:number>
                      <text:p text:style-name="al">mededeling doen aan gedeputeerde staten dat op verzoek van de subsidieontvanger het bevoegd gezag de omgevingsvergunning milieu voor de veehouderijlocatie zodanig heeft aangepast dat de vergunning nog slechts betrekking heeft op het in onderdeel b bedoelde jaarlijks gemiddeld aantal te houden landbouwhuisdieren; </text:p>
                      <text:list text:style-name="id1-3-2-2-2-17-2-1-3-6-3">
                        <text:list-item text:style-override="id1-3-2-2-2-17-2-1-3-6-3-1">
                          <text:number>1°.</text:number>
                          <text:p text:style-name="al">binnen 12 maanden na het sluiten van de overeenkomst, bedoeld onder f, mededeling doen aan gedeputeerde staten dat het bevoegd gezag op verzoek van de veehouder een besluit heeft genomen, op grond waarvan de toegestane stikstofemissie vanaf de veehouderijlocatie niet meer bedraagt dan de stikstofemissie ten gevolge van het houden van het aantal landbouwhuisdieren, dat overeenkomstig onderdeel b nog kan worden gehouden na de gedeeltelijke sluiting van de veehouderijlocatie; </text:p>
                        </text:list-item>
                        <text:list-item text:style-override="id1-3-2-2-2-17-2-1-3-6-3-2">
                          <text:number>2°.</text:number>
                          <text:p text:style-name="al">binnen 6 maanden na verzending van de subsidieverleningsbeschikking een overeenkomst sluiten met gedeputeerde staten, waarin de subsidieontvanger zich verbindt om: </text:p>
                        </text:list-item>
                        <text:list-item text:style-override="id1-3-2-2-2-17-2-1-3-6-3-3">
                          <text:number>3°.</text:number>
                          <text:p text:style-name="al">niet meer landbouwhuisdieren te houden dan het aantal dat overeenkomstig onderdeel b nog kan worden gehouden na de gedeeltelijke sluiting van de veehouderijlocatie, noch als persoon, noch tezamen met anderen in de vorm van een rechtspersoon of samenwerkingsverband;</text:p>
                        </text:list-item>
                      </text:list>
                    </text:list-item>
                    <text:list-item text:style-override="id1-3-2-2-2-17-2-1-3-7">
                      <text:number>g.</text:number>
                      <text:p text:style-name="al">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2-2-17-2-1-3-8">
                      <text:number>h.</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list-item>
                <text:list-item text:style-override="id1-3-2-2-2-17-2-2">
                  <text:number>2.</text:number>
                  <text:p text:style-name="al">Gedeputeerde staten kunnen ontheffing verlenen van het vereiste van het afbreken en verwijderen van het dierenverblijf of de dierenverblijven, bedoeld in het eerste lid, onder a, voor zover de veehouderijonderneming dat gebouw of die gebouwen langdurig gaat gebruiken: </text:p>
                  <text:list text:style-name="id1-3-2-2-2-17-2-2-3">
                    <text:list-item text:style-override="id1-3-2-2-2-17-2-2-3-1">
                      <text:number>a.</text:number>
                      <text:p text:style-name="al">voor de veehouderijonderneming, mits dit niet leidt tot een toename van het aantal dierplaatsen ten opzichte van de ingevolge het eerste lid, onder a, verkleinde stalcapaciteit;</text:p>
                    </text:list-item>
                    <text:list-item text:style-override="id1-3-2-2-2-17-2-2-3-2">
                      <text:number>b.</text:number>
                      <text:p text:style-name="al">voor andere activiteiten dan voor een veehouderijonderneming, mits het bevoegd gezag op grond van de Omgevingswet met dat gebruik heeft ingestemd.</text:p>
                    </text:list-item>
                  </text:list>
                </text:list-item>
                <text:list-item text:style-override="id1-3-2-2-2-17-2-3">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vier weken voor het verstrijken van die termijn schriftelijk een gemotiveerd verzoek indienen bij gedeputeerde staten tot verlenging.</text:p>
                </text:list-item>
              </text:list>
            </text:section>
            <text:section text:name="artikel_id1-3-2-2-2-18" text:style-name="artikel">
              <text:p text:style-name="artikel_kop_titel"><text:span text:style-name="artikel_kop_label">Artikel</text:span> <text:span text:style-name="artikel_kop_nr">42.17</text:span> Verplichtingen bij gedeeltelijke sluiting veehouderijlocatie met meer dan één diersoort</text:p>
              <text:list text:style-name="id1-3-2-2-2-18-2">
                <text:list-item text:style-override="id1-3-2-2-2-18-2-1">
                  <text:number>1.</text:number>
                  <text:p text:style-name="al">Indien subsidie is verleend voor de onomkeerbare gedeeltelijke sluiting van een veehouderijlocatie, bedoeld in artikel 42.3, tweede lid, onder b, heeft de subsidieontvanger, onverminderd het bepaalde in paragraaf 1.6, de volgende verplichtingen: </text:p>
                  <text:list text:style-name="id1-3-2-2-2-18-2-1-3">
                    <text:list-item text:style-override="id1-3-2-2-2-18-2-1-3-1">
                      <text:number>a.</text:number>
                      <text:p text:style-name="al">niet langer op de veehouderijlocatie houden van de landbouwhuisdieren van de diersoort of de diersoorten waarop de subsidieverstrekking betrekking heeft, binnen 12 maanden na het sluiten van de overeenkomst, bedoeld onder f;</text:p>
                    </text:list-item>
                    <text:list-item text:style-override="id1-3-2-2-2-18-2-1-3-2">
                      <text:number>b.</text:number>
                      <text:p text:style-name="al">binnen 28 maanden na het sluiten van de overeenkomst, bedoeld onder f, afbreken en verwijderen van het desbetreffende dierenverblijf of de desbetreffende dierenverblijven;</text:p>
                    </text:list-item>
                    <text:list-item text:style-override="id1-3-2-2-2-18-2-1-3-3">
                      <text:number>c.</text:number>
                      <text:p text:style-name="al">voor zover de veehouder een veehouderij met productierecht drijft, binnen 12 maanden na het sluiten van de overeenkomst, bedoeld onder f, overeenkomstig artikel 31, eerste lid, van de Meststoffenwet een kennisgeving doen van het geheel of gedeeltelijk vervallen van zijn productierecht voor de desbetreffende diersoort of diersoorten, waarbij ten minste het productierecht voor een zodanige omvang vervalt als is vereist voor het houden van het hierna vermelde percentage van het aantal dieren dat gemiddeld in het referentiejaar op de locatie is gehouden: </text:p>
                      <text:list text:style-name="id1-3-2-2-2-18-2-1-3-3-3">
                        <text:list-item text:style-override="id1-3-2-2-2-18-2-1-3-3-3-1">
                          <text:number>1°.</text:number>
                          <text:p text:style-name="al">varkens: 80%;</text:p>
                        </text:list-item>
                        <text:list-item text:style-override="id1-3-2-2-2-18-2-1-3-3-3-2">
                          <text:number>2°.</text:number>
                          <text:p text:style-name="al">pluimvee: 80%;</text:p>
                        </text:list-item>
                        <text:list-item text:style-override="id1-3-2-2-2-18-2-1-3-3-3-3">
                          <text:number>3°.</text:number>
                          <text:p text:style-name="al">melkvee: 95%;</text:p>
                        </text:list-item>
                      </text:list>
                    </text:list-item>
                    <text:list-item text:style-override="id1-3-2-2-2-18-2-1-3-4">
                      <text:number>d.</text:number>
                      <text:p text:style-name="al">al naar gelang de toepasselijke verplichtingen op grond van de Omgevingswet binnen 12 maanden na het sluiten van de overeenkomst, bedoeld onder f: </text:p>
                      <text:list text:style-name="id1-3-2-2-2-18-2-1-3-4-3">
                        <text:list-item text:style-override="id1-3-2-2-2-18-2-1-3-4-3-1">
                          <text:number>1°.</text:number>
                          <text:p text:style-name="al">een omgevingsrechtelijke melding doen bij het bevoegd gezag dat de veehouderijonderneming op de veehouderijlocatie niet langer landbouwhuisdieren van de desbetreffende diersoort of diersoorten houdt; of</text:p>
                        </text:list-item>
                        <text:list-item text:style-override="id1-3-2-2-2-18-2-1-3-4-3-2">
                          <text:number>2°</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van de desbetreffende diersoort of diersoorten te houden;</text:p>
                        </text:list-item>
                      </text:list>
                    </text:list-item>
                    <text:list-item text:style-override="id1-3-2-2-2-18-2-1-3-5">
                      <text:number>e.</text:number>
                      <text:p text:style-name="al">binnen 12 maanden na het sluiten van de overeenkomst, bedoeld onder f, mededeling doen aan gedeputeerde staten dat het bevoegd gezag - op verzoek van de veehouder - een besluit heeft genomen, op grond waarvan de toegestane stikstofemissie vanaf de veehouderijlocatie niet meer bedraagt dan de stikstofemissie ten gevolge van het houden van landbouwhuisdieren van de diersoort of diersoorten die na de gedeeltelijke sluiting van de veehouderijlocatie nog gehouden worden, uitgaand van het aantal landbouwhuisdieren dat gemiddeld in het referentiejaar werd gehouden; </text:p>
                    </text:list-item>
                    <text:list-item text:style-override="id1-3-2-2-2-18-2-1-3-6">
                      <text:number>f.</text:number>
                      <text:p text:style-name="al">binnen 6 maanden na verzending van de subsidieverleningsbeschikking een overeenkomst sluiten met gedeputeerde staten, waarin de subsidieontvanger zich verbindt om: </text:p>
                      <text:list text:style-name="id1-3-2-2-2-18-2-1-3-6-3">
                        <text:list-item text:style-override="id1-3-2-2-2-18-2-1-3-6-3-1">
                          <text:number>1°.</text:number>
                          <text:p text:style-name="al">niet langer landbouwhuisdieren van de diersoort of de diersoorten te houden waarop de subsidieverstrekking betrekking heeft, noch als persoon, noch tezamen met anderen in de vorm van een rechtspersoon of samenwerkingsverband;</text:p>
                        </text:list-item>
                        <text:list-item text:style-override="id1-3-2-2-2-18-2-1-3-6-3-2">
                          <text:number>2°.</text:number>
                          <text:p text:style-name="al">zeker te stellen dat na al dan niet tijdelijke overdracht of ingebruikgeving van de locatie of een deel daarvan aan een verkrijger of gebruiker evenmin op die locatie landbouwhuisdieren van de desbetreffende diersoort of diersoorten worden gehouden; en</text:p>
                        </text:list-item>
                        <text:list-item text:style-override="id1-3-2-2-2-18-2-1-3-6-3-3">
                          <text:number>3°.</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list-item>
                  </text:list>
                </text:list-item>
              </text:list>
              <text:list text:style-name="id1-3-2-2-2-18-3">
                <text:list-item text:style-override="id1-3-2-2-2-18-3-1">
                  <text:number>2.</text:number>
                  <text:p text:style-name="al">Gedeputeerde staten kunnen ontheffing verlenen van het vereiste van het afbreken en verwijderen van het dierenverblijf of de dierenverblijven, bedoeld in het eerste lid, onder b, voor zover de veehouderijonderneming dat gebouw of die gebouwen langdurig gaat gebruiken: </text:p>
                  <text:list text:style-name="id1-3-2-2-2-18-3-1-3">
                    <text:list-item text:style-override="id1-3-2-2-2-18-3-1-3-1">
                      <text:number>a.</text:number>
                      <text:p text:style-name="al">voor de veehouderijonderneming, mits dit niet leidt tot een toename van het aantal dierplaatsen ten opzichte van de ingevolge het eerste lid , onder b, verkleinde stalcapaciteit;</text:p>
                    </text:list-item>
                    <text:list-item text:style-override="id1-3-2-2-2-18-3-1-3-2">
                      <text:number>b.</text:number>
                      <text:p text:style-name="al">voor andere activiteiten dan voor een veehouderijonderneming, mits het bevoegd gezag op grond van de Omgevingswet, met dat gebruik heeft ingestemd.</text:p>
                    </text:list-item>
                  </text:list>
                </text:list-item>
                <text:list-item text:style-override="id1-3-2-2-2-18-3-2">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vier weken voor het verstrijken van die termijn schriftelijk een gemotiveerd verzoek indienen bij gedeputeerde staten tot verlenging.</text:p>
                </text:list-item>
              </text:list>
            </text:section>
            <text:section text:name="artikel_id1-3-2-2-2-19" text:style-name="artikel">
              <text:p text:style-name="artikel_kop_titel"><text:span text:style-name="artikel_kop_label">Artikel</text:span> <text:span text:style-name="artikel_kop_nr">42.18</text:span> Voortgangsrapportage</text:p>
              <text:p text:style-name="al">De subsidieontvanger overlegt jaarlijks een voortgangsverslag, indien de periode van uitvoering van de activiteiten waarvoor de subsidie wordt verstrekt meer dan twaalf maanden bedraagt, waarin in ieder geval is opgenomen:</text:p>
              <text:list text:style-name="id1-3-2-2-2-19-3">
                <text:list-item text:style-override="id1-3-2-2-2-19-3-1">
                  <text:number>1.</text:number>
                  <text:p text:style-name="al">in hoeverre en op welke wijze is voldaan aan de van toepassing zijnde verplichtingen, die zijn genoemd in artikel 42.15, eerste lid, artikel 42.16, eerste lid of artikel 42.17, eerste lid; </text:p>
                </text:list-item>
                <text:list-item text:style-override="id1-3-2-2-2-19-3-2">
                  <text:number>2.</text:number>
                  <text:p text:style-name="al">een planning met betrekking tot de onder a bedoelde verplichtingen waaraan nog niet is voldaan.</text:p>
                </text:list-item>
              </text:list>
            </text:section>
            <text:section text:name="artikel_id1-3-2-2-2-20" text:style-name="artikel">
              <text:p text:style-name="artikel_kop_titel"><text:span text:style-name="artikel_kop_label">Artikel</text:span> <text:span text:style-name="artikel_kop_nr">42.19</text:span> Verantwoording </text:p>
              <text:p text:style-name="al">Onverminderd het bepaalde in artikel 1.9.5 bepalen gedeputeerde staten in de beschikking tot subsidieverlening op welke wijze de subsidieontvanger bij de aanvraag tot vaststelling aantoont dat de activiteiten waarvoor de subsidie is verleend, zijn verricht en dat aan de aan de subsidie verbonden verplichtingen is voldaan.</text:p>
              <text:p text:style-name="al"/>
            </text:section>
            <text:section text:name="artikel_id1-3-2-2-2-21" text:style-name="artikel">
              <text:p text:style-name="artikel_kop_titel"><text:span text:style-name="artikel_kop_label">Artikel</text:span> <text:span text:style-name="artikel_kop_nr">42.20</text:span> Bevoorschotting en betaling</text:p>
              <text:list text:style-name="id1-3-2-2-2-21-2">
                <text:list-item text:style-override="id1-3-2-2-2-21-2-1">
                  <text:number>1.</text:number>
                  <text:p text:style-name="al">Gedeputeerde staten verstrekken een voorschot van 75% op het verleende subsidiebedrag, dat wordt betaald in twee termijnen.</text:p>
                </text:list-item>
                <text:list-item text:style-override="id1-3-2-2-2-21-2-2">
                  <text:number>2.</text:number>
                  <text:p text:style-name="al">Het eerste termijnvoorschot van 25% wordt uitbetaald na ontvangst van de ondertekende overeenkomst, bedoeld in artikel 42.15, eerste lid, onder h, respectievelijk artikel 42.16, eerste lid, onder f, of artikel 42.17, eerste lid, onder f. </text:p>
                </text:list-item>
                <text:list-item text:style-override="id1-3-2-2-2-21-2-3">
                  <text:number>3.</text:number>
                  <text:p text:style-name="al">Het tweede termijnvoorschot van 50% wordt uitbetaald nadat gedeputeerde staten een voortgangsrapportage hebben ontvangen van de subsidieontvanger, waaruit blijkt dat de subsidieontvanger heeft voldaan aan alle van toepassing zijnde verplichtingen, die zijn genoemd in artikel 42.15, eerste lid, respectievelijk artikel 42.16 eerste lid, of artikel 42.17, eerste lid, met uitzondering van het vereiste om dierenverblijven af te breken en te verwijderen.</text:p>
                </text:list-item>
              </text:list>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Na de toelichting op hoofdstuk 41 wordt een toelichting toegevoegd, luidende:</text:p>
              <text:p text:style-name="al"/>
              <text:p text:style-name="al">
              <text:span text:style-name="nadrukvet"> Toelichting op hoofdstuk 42 Bijzondere bepalingen voor verstrekking van subsidie voor de maatregel gebiedsgerichte beëindiging veehouderijlocaties Zeeland</text:span>
            </text:p>
              <text:p text:style-name="al"/>
              <text:p text:style-name="al">
              <text:span text:style-name="nadrukvet">
                <text:span text:style-name="nadrukcur">Algemene toelichting</text:span>
              </text:span>
            </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2023) van toepassing zijn. De bepalingen van de Asv 2023 en hoofdstuk 1 van het Asb 2023 gelden in aanvulling op het onderhavige hoofdstuk. Zo bevat § 1.3 van het Asb 2023 een aantal bepalingen over subsidiabele kosten en § 1.4 een aantal vereisten waar de aanvraag aan moet voldoen. In § 1.6 staat een aantal verplichtingen die de subsidieontvanger in acht moet nemen, waaronder de meldingsplicht indien hij verwacht de activiteiten niet (geheel) te zullen verrichten of niet (geheel) aan zijn verplichtingen te zullen voldoen. Daar waar hoofdstuk 42 afwijkt van hoofdstuk 1 van het Asb 2023, wordt dit expliciet aangegeven.</text:p>
              <text:p text:style-name="al"/>
              <text:p text:style-name="al">
              <text:span text:style-name="nadrukvet">Doel van de regeling</text:span>
            </text:p>
              <text:p text:style-name="al">Deze subsidieregeling is enerzijds gericht op het realiseren van een structurele, blijvende reductie van de stikstofbelasting en stikstofemissie vanuit veehouderijlocaties, en anderzijds op het via vrijwillige basis sluiten van veehouderijlocaties om beweging te krijgen in provinciale gebiedsprocessen die gericht zijn op het realiseren van opgaven voor stikstof, water, klimaat en natuur.</text:p>
              <text:p text:style-name="al">Via deze regeling wordt het budget ingezet dat van het Rijk is verkregen voor de beëindiging van veehouderijen, in het bijzonder de specifieke uitkering die is verkregen op grond van de Regeling provinciale gebiedsgerichte beëindiging veehouderijlocaties (ook wel bekend als SPUK Maatregel Gebiedsgerichte Beëindiging).</text:p>
              <text:p text:style-name="al">Veehouders die hun veehouderijlocatie volledig of gedeeltelijk willen sluiten, kunnen middels deze regeling een subsidie hiervoor aanvragen. Een veehouderijlocatie moet om hiervoor in aanmerking te komen voldoen aan een drempelwaarde voor emissiereductie en in specifiek aangewezen gebieden van de provincie liggen, in overgangsgebieden N2000. In het kader van deze regeling betreft dit landbouwareaal in Natura 2000 gebieden en in een zone van maximaal 2.500 meter rond een Natura 2000 gebied.</text:p>
              <text:p text:style-name="al"/>
              <text:p text:style-name="al">
              <text:span text:style-name="nadrukvet">Staatssteun</text:span>
            </text:p>
              <text:p text:style-name="al">Omdat subsidie voor beëindiging staatssteun vormt en goedkeuring van de Europese Commissie vergt, heeft het Rijk mede op verzoek van provincies de genoemde regeling voor notificatie aan de Europese Commissie aangeboden. De Commissie heeft op 14 augustus 2024 goedkeuring verleend aan de Rpgb-regeling (SA. 114339). De regeling in hoofdstuk 42 van het Asb Zeeland is opgesteld binnen de kaders van deze Rpgb-regeling. De steun kan dan ook rechtmatig worden verstrekt. Voorts is aan de Europese Commissie het voornemen gemeld dat provincies naast de middelen (SPUK) die zij op grond van de Rpgb-regeling kunnen verkrijgen, ook andere middelen kunnen inzetten conform de randvoorwaarden van de regeling, tot een bedrag van totaal € 700 miljoen (met inbegrip van het budget van de Rpgb). De goedkeuring van de Commissie omvat de besteding van dit extra budget tot het genoemde totaalbedrag van maximaal € 700 miljoen.</text:p>
              <text:p text:style-name="al">Uit het feit dat het gaat om (goedgekeurde dus geoorloofde) staatssteun vloeien publicatieverplichtingen voort. Dit betreft de transparantieverplichtingen uit het landbouwsteunkader, randnummers 112 en 114. Met inachtneming hiervan maakt de provincie na de datum van subsidievaststelling op grond van deze regeling de volgende gegevens over de subsidieverstrekking bekend:</text:p>
              <text:list text:style-name="id1-3-2-2-3-2-19">
                <text:list-item text:style-override="id1-3-2-2-3-2-19-1">
                  <text:number>a.</text:number>
                  <text:p text:style-name="al">de naam van de subsidieontvanger;</text:p>
                </text:list-item>
                <text:list-item text:style-override="id1-3-2-2-3-2-19-2">
                  <text:number>b.</text:number>
                  <text:p text:style-name="al">de hoogte van het verstrekte subsidiebedrag;</text:p>
                </text:list-item>
                <text:list-item text:style-override="id1-3-2-2-3-2-19-3">
                  <text:number>c.</text:number>
                  <text:p text:style-name="al">de datum van de subsidievaststelling;</text:p>
                </text:list-item>
                <text:list-item text:style-override="id1-3-2-2-3-2-19-4">
                  <text:number>d.</text:number>
                  <text:p text:style-name="al">het feit dat de subsidieverstrekking betrekking heeft op een onderneming die voldoet aan de in artikel 2, eerste lid van de in de bijlage bij verordening 2022/2472 vastgestelde criteria;</text:p>
                </text:list-item>
                <text:list-item text:style-override="id1-3-2-2-3-2-19-5">
                  <text:number>e.</text:number>
                  <text:p text:style-name="al">de provincie op het grondgebied waarvan de veehouderijlocatie zich bevindt;</text:p>
                </text:list-item>
                <text:list-item text:style-override="id1-3-2-2-3-2-19-6">
                  <text:number>f.</text:number>
                  <text:p text:style-name="al">de voornaamste economische sector waarin de subsidieontvanger ten tijde van de subsidieaanvraag actief was.</text:p>
                </text:list-item>
              </text:list>
              <text:p text:style-name="al">Betreffende sub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
              <text:span text:style-name="nadrukvet">Controle van gegevens en gegevensverwerking</text:span>
            </text:p>
              <text:p text:style-name="al">Bij de aanvraag om subsidie vraagt de provincie de agrarische onderneming diverse gegevens en stukken te overleggen, zoals bedrijfsgegeven en andere bescheiden van de ondernemer. De provincie legt een dossier aan van al deze gegevens en stukken inclusief de aanvraag voor subsidie. Ook taxatierapport(en) en de verplicht te sluiten overeenkomst in het kader van de subsidieverlening worden aan het dossier toegevoegd. De provincie beheert dit dossier en voert ook de controle uit op de gegevens en stukken.</text:p>
              <text:p text:style-name="al">Sommige van de gegevens die de subsidieaanvrager verstrekt aan de provincie, zal de provincie aan de Minister van LVVN of aan de Rijksdienst voor Ondernemend Nederland (RVO) moeten verstrekken. Het gaat dan om:</text:p>
              <text:list text:style-name="id1-3-2-2-3-2-25">
                <text:list-item text:style-override="id1-3-2-2-3-2-25-1">
                  <text:number>–</text:number>
                  <text:p text:style-name="al">gegevens die de minister nodig heeft om te beoordelen of de SPUK juist is besteed;</text:p>
                </text:list-item>
                <text:list-item text:style-override="id1-3-2-2-3-2-25-2">
                  <text:number>–</text:number>
                  <text:p text:style-name="al">het opnemen van depositieruimte in het AERIUS-register, bedoeld in hoofdstuk 17A van de Omgevingsregeling;</text:p>
                </text:list-item>
                <text:list-item text:style-override="id1-3-2-2-3-2-25-3">
                  <text:number>–</text:number>
                  <text:p text:style-name="al">de toepassing van artikel 20.1, eerste lid, van de Omgevingswet, de artikelen 11.68, 11.69, 11.69a, 11.69c, 12.26b en 12.26c van het Besluit Leefomgeving en de artikelen 10.36dc en 15.5 van het Omgevingsbesluit, met inbegrip van de verstrekking van die gegevens aan kennisinstellingen met het oog op werkzaamheden ten behoeve van die toepassing.</text:p>
                </text:list-item>
              </text:list>
              <text:p text:style-name="al">Deze verstrekte gegevens kunnen worden verwerkt in de zin van de Algemene Verordening Gegevensverwerking (AVG) door de provincie, de minister en RVO. Deze gegevensverwerking moet voldoen aan de wettelijke vereisten. 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subsidieaanvragers.</text:p>
              <text:p text:style-name="al"/>
              <text:p text:style-name="al">
              <text:span text:style-name="nadrukvet">
                <text:span text:style-name="nadrukcur">Artikelsgewijze toelichting</text:span>
              </text:span>
            </text:p>
              <text:p text:style-name="al"/>
              <text:p text:style-name="al">
              <text:span text:style-name="nadrukvet">Artikel  42.1 Begripsbepalingen</text:span>
            </text:p>
              <text:p text:style-name="al"/>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de dierenverblijven, silo's, schuren en bergingen, werkruimtes en vaste opslagen voor onder andere voer en mest.</text:p>
              <text:p text:style-name="al"/>
              <text:p text:style-name="al">
              <text:span text:style-name="nadrukcur">Taxateur</text:span>
            </text:p>
              <text:p text:style-name="al">Taxaties moeten gelet op deze definitie in alle gevallen in opdracht van de provincie zijn uitgevoerd door onafhankelijk taxateurs, gespecialiseerd in taxatie van agrarische onroerende zaken (vastgoed). De taxateur moet als zodanig ingeschreven zijn in de Kamer Landelijk en Agrarisch Vastgoed van het Nederlands Register Vastgoed Taxateurs (NRVT).</text:p>
              <text:p text:style-name="al"/>
              <text:p text:style-name="al">
              <text:span text:style-name="nadrukcur">Veehouder en veehouderijonderneming</text:span>
            </text:p>
              <text:p text:style-name="al">Als veehouder is gedefinieerd degene die een veehouderijonderneming drijft, hetzij een natuurlijke persoon (eenmanszaak), hetzij een rechtspersoon, hetzij een samenwerkingsverband (een maatschap, een vennootschap onder firma of een commanditaire vennootschap).</text:p>
              <text:p text:style-name="al">Subsidieaanvragen op grond van deze regeling worden gedaan door degene of degenen die bevoegd zijn namens de onderneming te handelen.</text:p>
              <text:p text:style-name="al">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als veehouder worden aangemerkt.</text:p>
              <text:p text:style-name="al"/>
              <text:p text:style-name="al">
              <text:span text:style-name="nadrukcur">Veehouderijlocatie</text:span>
            </text:p>
              <text:p text:style-name="al">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 Artikel  42.4  Weigeringsgronden</text:span>
            </text:p>
              <text:p text:style-name="al"/>
              <text:p text:style-name="al">Onderdeel a:</text:p>
              <text:p text:style-name="al">Productiecapaciteit die op het moment van aanvraag minder dan vijf jaar in gebruik is geweest, komt niet voor vergoeding in aanmerking.</text:p>
              <text:p text:style-name="al"/>
              <text:p text:style-name="al">Onderdeel f:</text:p>
              <text:p text:style-name="al">De subsidie aan een veehouderijonderneming mag niet leiden tot ontoelaatbare staatssteun, die niet past binnen de richtsnoeren van het landbouwsteunkader. Daarom zal subsidie worden geweigerd als tegen de veehouderijonderneming een bevel tot terugvordering uitstaat als bedoeld in artikel 25 van het landbouwsteunkader.</text:p>
              <text:p text:style-name="al">Daarnaast kan geen subsidie worden verleend voor een onderneming in moeilijkheden. Dit is bepaald in artikel 1.2.1, tweede lid, onder c. Voor de definitie van het begrip ‘onderneming in moeilijkheden’ wordt verwezen naar de Richtsnoeren waarin een uitgebreide definitie is opgenomen. </text:p>
              <text:p text:style-name="al"/>
              <text:p text:style-name="al">Onderdeel i:</text:p>
              <text:p text:style-name="al">Onderdeel i bevat een weigeringsgrond voor veehouderijondernemingen die kunnen worden aangemerkt als grote onderneming, omdat de onderneming niet voldoet aan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p text:style-name="al"/>
              <text:p text:style-name="al">
              <text:span text:style-name="nadrukvet">Artikel  42.5  Subsidievereisten</text:span>
            </text:p>
              <text:p text:style-name="al">Voor verstrekking van subsidie op grond van deze regeling geldt als eis dat de veehouderijlocatie op het grondgebied van de provincie Zeeland ligt, in of binnen een grens van 2.500 meter rondom een Natura 2000-gebied. Een tweede eis is dat de vermindering van de stikstofemissie van de veehouderijlocatie die met de volledige of gedeeltelijke sluiting wordt gerealiseerd, meer bedraagt dan de in het eerste lid van artikel 42.5 vermelde drempelwaarde. In het tweede en derde lid wordt aangegeven hoe de vermindering van stikstofemissie wordt bepaald.</text:p>
              <text:p text:style-name="al">Bij bijzondere omstandigheden in de bedrijfsvoering, bedoeld in het vierde lid, kan bijvoorbeeld worden gedacht aan een dierziektenuitbraak, waardoor het gemiddeld aantal gehouden dieren in het betreffende jaar niet representatief was.</text:p>
              <text:p text:style-name="al"/>
              <text:p text:style-name="al">
              <text:span text:style-name="nadrukvet"> Artikel  42.6  Subsidiabele kosten</text:span>
            </text:p>
              <text:p text:style-name="al">Bij het volledig of gedeeltelijk sluiten van een veehouderijlocatie overeenkomstig de randvoorwaarden van deze subsidieregeling gelden verplichtingen voor vergunningsprocedures en planologische functiewijziging. Daarvoor dient de veehouder leges te betalen aan het bevoegd gezag. In het eerste lid, onder d, van artikel 42.6 is bepaald dat deze kosten in aanmerking komen voor subsidie.</text:p>
              <text:p text:style-name="al">Op grond van het eerste lid, onder e, van artikel 42.6 kan een bijdrage worden verstrekt voor advieskosten voor zover direct verband houdend met de subsidiabele activiteiten (de onomkeerbare volledige of gedeeltelijke sluiting van een veehouderijonderneming). Ingevolge artikel 42.8, tiende lid, bedraagt de subsidie voor deze kosten maximaal € 5.000,-. Voorts gelden voor de subsidiabiliteit van deze kosten de randvoorwaarden van artikel 1.3.3, eerste lid. </text:p>
              <text:p text:style-name="al"/>
              <text:p text:style-name="al">
              <text:span text:style-name="nadrukvet">Artikel  42.8  Subsidiehoogte</text:span>
            </text:p>
              <text:p text:style-name="al">Marktconforme opdrachtverlening als bedoeld in het zevende lid betekent dat in beginsel meer dan één offerte wordt gevraagd en dat de opdracht wordt verleend aan degene die de offerte heeft geleverd met de beste prijs-kwaliteitverhouding.</text:p>
              <text:p text:style-name="al"/>
              <text:p text:style-name="al">
              <text:span text:style-name="nadrukvet">Artikel 42.10 Indieningstermijn</text:span>
            </text:p>
              <text:p text:style-name="al">In dit artikel is bepaald hoe en wanneer subsidie op grond van deze regeling voor gebiedsgerichte beëindiging van veehouderijlocaties kan worden aangevraagd. Alvorens een subsidieaanvraag kan worden ingediend, moeten potentiële aanvragers eerst hun belangstelling kenbaar maken bij de provincie. Dit kan via de website van de provincie middels het ‘formulier belangstellingsregistratie’. Hierna vindt een oriënterend gesprek plaats met één van de zaakbegeleiders, waarbij wordt gekeken of de potentiële aanvrager voldoet aan de voorwaarden van de subsidieregeling. Zo ja, dan kan deze potentiële aanvrager in overleg met de zaakbegeleider een beëindigingsplan opstellen en daarna een verzoek tot taxatie indienen bij de provincie. Deze taxatie is nodig om een formele subsidieaanvraag in te kunnen dienen. </text:p>
              <text:p text:style-name="al"/>
              <text:p text:style-name="al">
              <text:span text:style-name="nadrukvet">Artikel  42.15  Verplichtingen bij volledige sluiting veehouderijlocatie</text:span>
            </text:p>
              <text:p text:style-name="al">Om de onomkeerbare volledige sluiting van een veehouderijlocatie te borgen, dient de veehouder een aantal stappen te zetten. Deze stappen zijn als verplichtingen opgenomen in de regeling.</text:p>
              <text:p text:style-name="al"/>
              <text:p text:style-name="al">Eerste lid, onderdeel b:</text:p>
              <text:p text:style-name="al">De verwijdering van meststoffen, bedoeld onder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Eerste lid, onderdeel c:</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Hiertoe dient de veehouder een kennisgeving te doen aan RVO via het formulier ‘Wijziging; vervallen van dierproductierechten’.</text:p>
              <text:p text:style-name="al">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text:p>
              <text:p text:style-name="al">Als referentiejaar geldt in beginsel het kalenderjaar dat twee kalenderjaren voorafgaat aan het kalenderjaar waarin de aanvraag wordt ingediend (artikel 42.5, derde lid, onder a, en vierde lid). Dat referentiejaar dient dan te worden gebruikt voor de berekening van de omvang van het minimaal door te halen productierecht.</text:p>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het laten doorhalen van maximaal 100% van het benodigde productierecht kan subsidie worden verstrekt.</text:p>
              <text:p text:style-name="al">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Eerste lid, onderdeel h:</text:p>
              <text:p text:style-name="al">Het Rijk heeft in het kader van de SPUK Regeling provinciale gebiedsgerichte beëindiging veehouderijlocaties een modelovereenkomst hiervoor opgesteld.</text:p>
              <text:p text:style-name="al"/>
              <text:p text:style-name="al">Eerste lid, onderdeel i:</text:p>
              <text:p text:style-name="al">De op de veehouderijlocatie gebruikte productiecapaciteit moet worden afgebroken en verwijderd. Daarbij kan zich de situatie voordoen dat er beschermde diersoorten in een stal aanwezig zijn (bijvoorbeeld vleermuizen of broedvogels). Op grond van de Omgevingswet is een vergunning nodig voor sloop van bouwwerken indien de uit te voeren werkzaamheden schadelijke effecten hebben op beschermde soorten die daar aanwezig zijn.</text:p>
              <text:p text:style-name="al">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 Hier is met de termijn waarbinnen de sloop dient plaats te vinden rekening mee gehouden.</text:p>
              <text:p text:style-name="al"/>
              <text:p text:style-name="al">Tweede lid:</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te bepalen uiterste datum na het sluiten van de overeenkomst ingediend zijn bij de provincie.</text:p>
              <text:p text:style-name="al">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text:p>
              <text:p text:style-name="al">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en  42.16  en  42.17  Verplichtingen bij gedeeltelijke sluiting veehouderijlocatie</text:span>
            </text:p>
              <text:p text:style-name="al">Zoals is bepaald in artikel 42.3 kan op grond van deze regeling subsidie worden verstrekt voor een gedeeltelijke sluiting van een veehouderijlocatie. Het moet daarbij gaan om het houden van minder dieren op een locatie waar één diersoort wordt gehouden of om het niet langer houden van dieren van een bepaalde diersoort op de locatie. In het tweede geval gelden de verplichtingen die zijn aangeduid in artikel 42.17. Deze verplichtingen komen goeddeels overeen met de verplichtingen die gelden bij volledige sluiting van de veehouderijlocatie. In het eerste geval zijn er meer verschillen, omdat de verplichtingen niet aan een diersoort zijn gerelateerd maar aan de mate waarmee de gebruikte stalcapaciteit wordt verkleind.</text:p>
              <text:p text:style-name="al"/>
              <text:p text:style-name="al">Artikel 42.16, eerste lid</text:p>
              <text:p text:style-name="al">Artikel 42.16, eerste lid bevat zes verplichtingen in geval sprake is van een gedeeltelijke sluiting waarbij het aantal gehouden dieren van één diersoort wordt verminderd. Steeds is vermeld binnen welke termijn aan de verplichting moet worden voldaan.</text:p>
              <text:p text:style-name="al">Onderdeel a betreft het verkleinen van de stalcapaciteit door het slopen en afvoeren van de locatie van de desbetreffende stal of stallen (dierenverblijf of -verblijven). Met het expliciete vereiste van verkleining van de stalcapaciteit wordt vastgelegd dat het aantal dierplaatsen wordt verminderd. Het gedeelte waarmee het totaal aantal dierplaatsen wordt verminderd, is maatgevend voor de vermindering van het te houden aantal dieren, overeenkomstig onderdeel b.</text:p>
              <text:p text:style-name="al">Onderdeel b bevat de verplichting om het gemiddelde jaarlijks gehouden aantal dieren ten opzichte van de situatie in het referentiejaar te verminderen overeenkomstig de relatieve vermindering van het aantal dierplaatsen.</text:p>
              <text:p text:style-name="al">Onderdeel c betreft de verplichting het relevante productierecht te laten doorhalen – voor het geval de gedeeltelijke sluiting betrekking heeft op een diersoort voor het houden waarvan productierecht is vereist.</text:p>
              <text:p text:style-name="al">De omvang van het door te halen productierecht is afhankelijk van het aantal dieren dat niet langer mag worden gehouden, waarbij al naar gelang de diersoort 80 % of 95 % van dat productierecht moet worden doorgehaald.</text:p>
              <text:p text:style-name="al">Onderdeel d betreft de verplichting om de omgevingsvergunning milieu of de melding te laten aanpassen aan de nieuwe situatie, zodat erna de toestemming van het bevoegd gezag voor het houden van de desbetreffende landbouwhuisdieren nog slechts betrekking heeft op het aantal dieren dat na de gedeeltelijke sluiting gemiddeld per jaar nog gehouden kan worden.</text:p>
              <text:p text:style-name="al">Onderdeel e betreft de verplichting om de toestemming voor stikstofemissie aan te passen aan de gedeeltelijke sluiting, dus uitgaand van het verminderde aantal landbouwhuisdieren dat jaarlijks gemiddeld kan worden gehouden en de voor het houden van die dieren gebruikte stallen. Er is dus niet langer sprake van latente ruimte (in de natuurvergunning of anderszins).</text:p>
              <text:p text:style-name="al">Onderdeel f betreft de verplichting om met de provincie een overeenkomst te sluiten waarin de veehouder zich verbindt om op de locatie niet meer landbouwhuisdieren te gaan houden dan het aantal dat na de gedeeltelijke sluiting nog gemiddeld per jaar kan worden gehouden en om zeker te stellen dat ook een toekomstige verkrijger/ gebruiker zich hier aan houdt en om zich te verbinden niet elders een veehouderij te gaan beginnen met dezelfde diersoort. Het Rijk heeft in het kader van de SPUK Regeling provinciale gebiedsgerichte beëindiging veehouderijlocaties een modelovereenkomst hiervoor opgesteld.</text:p>
              <text:p text:style-name="al"/>
              <text:p text:style-name="al">Artikel 42.16, tweede lid</text:p>
              <text:p text:style-name="al">Het tweede lid bevat de mogelijkheid dat gedeputeerde staten ontheffing verleent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text:p>
              <text:p text:style-name="al">In het eerste geval mag dus de stal wel nog steeds worden gebruikt voor het houden van landbouwhuisdieren, maar alleen voor zover dit er toe dient om minder dieren per stal te houden, dus met ruimere dierplaatsen. Het voortgezet gebruik doet dus niet af aan de verkleining van de stalcapaciteit qua aantal dierplaatsen.</text:p>
              <text:p text:style-name="al"/>
              <text:p text:style-name="al">Artikel 42.17, eerste lid</text:p>
              <text:p text:style-name="al">Het eerste lid bevat zes verplichtingen in geval sprake is van een gedeeltelijke sluiting van een veehouderijlocatie waar meer dan één diersoort wordt gehouden en waar het houden van de landbouwhuisdieren van één of meer diersoorten wordt beëindigd. Steeds is vermeld binnen welke termijn aan de verplichting moet worden voldaan.</text:p>
              <text:p text:style-name="al"/>
              <text:p text:style-name="al">Artikel 42.17, tweede lid</text:p>
              <text:p text:style-name="al">Het tweede lid bevat de mogelijkheid dat gedeputeerde staten ontheffing verleent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text:p>
              <text:p text:style-name="al">In het eerste geval mag dus de stal wel nog steeds worden gebruikt voor het houden van landbouwhuisdieren van de soort(en) die nog gehouden worden, maar alleen voor zover dit er toe dient om minder dieren per stal te houden, dus met ruimere dierplaatsen. Het aantal dierplaatsen mag dus niet toenemen ten opzichte van de stalcapaciteit, dus het aantal dierplaatsen, in het referentiejaar.</text:p>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7 oktober 2025. </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10-10</meta:user-defined>
    <meta:user-defined meta:name="DCTERMS.W3CDTF/OVERHEIDop.jaargang">2025</meta:user-defined>
    <meta:user-defined meta:name="OVERHEIDop.publicationIssue">16655</meta:user-defined>
    <meta:user-defined meta:name="OVERHEIDop.betreftRegeling">CVDR688831_62</meta:user-defined>
    <meta:user-defined meta:name="OVERHEIDop.PrbID/DC.identifier">prb-2025-16655</meta:user-defined>
    <meta:user-defined meta:name="xs:date/OVERHEIDop.startdatum">2025-10-11</meta:user-defined>
    <meta:user-defined meta:name="OVERHEIDop.versieInformatie"/>
  </office:meta>
</office:document-meta>
</file>