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5 oktober 2025,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Beleidsperspectief Erfgoed en Cultuur (7750)</text:p>
            <text:p text:style-name="common-al">
            <text:span text:style-name="nadrukvet">Hamerstukken:</text:span>
          </text:p>
            <text:p text:style-name="common-al">Statenvoorstel advies PS over de representativiteit van Stichting Regionale Omroep Rotterdam Rijnmond wn Stichting Regionale Omroep West (7751)</text:p>
            <text:p text:style-name="common-al">Statenvoorstel Provinciaal Afvalverwijderingsbedrijf Zuid-Holland NV – fusie met Opgecomen Landen B.V (7752)</text:p>
            <text:p text:style-name="common-al">Statenvoorstel wijziging reglement van bestuur waterschap Hollandse Delta ivm aanpassing kostentoedeling wegenheffing (…)</text:p>
            <text:p text:style-name="common-al">Statenvoorstel Grondwaterheffingsverordening Zuid-Holland 2026 (…)</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10-10</meta:user-defined>
    <meta:user-defined meta:name="DCTERMS.W3CDTF/OVERHEIDop.jaargang">2025</meta:user-defined>
    <meta:user-defined meta:name="OVERHEIDop.publicationIssue">16654</meta:user-defined>
    <meta:user-defined meta:name="OVERHEIDop.PrbID/DC.identifier">prb-2025-16654</meta:user-defined>
    <meta:user-defined meta:name="OVERHEIDop.versieInformatie"/>
  </office:meta>
</office:document-meta>
</file>