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van de Subsidieverordening Natuur- en Landschapsbeheer Zeeland 2016 onderdeel Agrarisch Natuur en Landschapsbeheer (ANLb) 2026</text:p>
      <text:section text:name="regeling_id1-3-2" text:style-name="regeling">
        <text:section text:name="aanhef_id1-3-2-1" text:style-name="aanhef">
          <text:section text:name="preambule_id1-3-2-1-1" text:style-name="preambule">
            <text:p text:style-name="al">
            <text:span text:style-name="nadrukvet">Besluit van gedeputeerde staten van Provincie Zeeland van 7 oktober 2025, nr. 753925, tot vaststelling van de subsidieplafonds en de aanvraagperiode voor het begrotingsjaar 2026 voor de Subsidieverordening Natuur- en Landschapsbeheer Zeeland 2016 onderdeel Agrarisch Natuur- en Landschapsbeheer (</text:span>
            <text:span text:style-name="nadrukvet">ANLb</text:span>
            <text:span text:style-name="nadrukvet">). </text:span>
          </text:p>
            <text:p text:style-name="al"/>
            <text:p text:style-name="al">
            <text:span text:style-name="nadrukcur">Gedeputeerde Staten van Zeeland,</text:span>
          </text:p>
            <text:list text:style-name="id1-3-2-1-1-4">
              <text:list-item text:style-override="id1-3-2-1-1-4-1">
                <text:number>•</text:number>
                <text:p text:style-name="al">gelet op artikel 1.2 en 1.3 van de Subsidieverordening Natuur- en Landschapsbeheer 2016 Zeeland;</text:p>
              </text:list-item>
              <text:list-item text:style-override="id1-3-2-1-1-4-2">
                <text:number>•</text:number>
                <text:p text:style-name="al">overwegende dat subsidies worden verleend met een begrotingsvoorbehoud, zolang en voor zover de begroting nog niet door provinciale staten is vastgesteld;</text:p>
              </text:list-item>
              <text:list-item text:style-override="id1-3-2-1-1-4-3">
                <text:number>•</text:number>
                <text:p text:style-name="al">overwegende dat subsidies worden verleend onder voorwaarde van beschikbaarstelling van de aanvullende Rijksmiddelen in de jaren 2027 en 2028;</text:p>
              </text:list-item>
              <text:list-item text:style-override="id1-3-2-1-1-4-4">
                <text:number>•</text:number>
                <text:p text:style-name="al">overwegende dat de tarieven voor het ANLb worden geactualiseerd maar niet verlaagd onder voorwaarde van instemming van de Europese Commissie,</text:p>
              </text:list-item>
            </text:list>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Subsidieplafond - Uitbreiding</text:span>
          </text:p>
            <text:p text:style-name="al">De subsidieplafonds voor de wijziging van de beschikking tot subsidieverlening als bedoeld in artikel 3.13 van de Subsidieverordening Natuur- en Landschapsbeheer Zeeland 2026 (SVNL 2016) voor het onderdeel Agrarisch Natuur- en Landschapsbeheer (ANLb) begrotingsjaar 2026 bedragen voor de resterende subsidieperiode van 3 jaar (2026-2028):</text:p>
            <text:p text:style-name="al">Voor de verstrekking van subsidies als bedoeld in artikel 3.2 van de SVNL 2016 voor de leefgebieden en/of categorieën met aanduiding: </text:p>
            <text:list text:style-name="id1-3-2-2-1-5">
              <text:list-item text:style-override="id1-3-2-2-1-5-1">
                <text:number>1)</text:number>
                <text:p text:style-name="al">Open Akker, Open Grasland en Dooradering, te samen maximaal € 3.293.880 (totaal € 9.881.640 voor 3 jaar), bestaande uit:</text:p>
                <text:list text:style-name="id1-3-2-2-1-5-1-3">
                  <text:list-item text:style-override="id1-3-2-2-1-5-1-3-1">
                    <text:number>a.</text:number>
                    <text:p text:style-name="al">€ 2.093.880 per jaar (totaal € 6.281.641 voor 3 jaar) uit aanvullende Rijksmiddelen en NSP-gelden; en</text:p>
                  </text:list-item>
                  <text:list-item text:style-override="id1-3-2-2-1-5-1-3-2">
                    <text:number>b.</text:number>
                    <text:p text:style-name="al">€ 1.200.000 per jaar (totaal € 3.600.000 voor 3 jaar) uit de provinciale maatregel voor Versterking van het Agrarisch natuurbeheer, onderdeel van de Specifieke uitkering gebiedsprocessen en maatregelen Regeling provinciale maatregelen landelijk gebied.</text:p>
                  </text:list-item>
                </text:list>
              </text:list-item>
              <text:list-item text:style-override="id1-3-2-2-1-5-2">
                <text:number>2)</text:number>
                <text:p text:style-name="al">Categorie Water: </text:p>
                <text:p text:style-name="al">€ 558.209 per jaar (totaal € 1.674.626 voor drie jaar). </text:p>
              </text:list-item>
            </text:list>
            <text:p text:style-name="al">Het maximaal aan te vragen subsidiebedrag per jaar komt daarmee op € 3.852.089.</text:p>
            <text:p text:style-name="al"/>
            <text:p text:style-name="al">
            <text:span text:style-name="nadrukvet">B. Aanvraagperiode</text:span>
          </text:p>
            <text:p text:style-name="al">Aanvragen voor verstrekking van subsidies als bedoeld in artikel I voor Agrarisch Natuur- en Landschapsbeheer op grond van de SVNL 2016 kunnen in de periode van 15 tot en met 17 oktober 2025 (digitaal) worden ingediend bij de Provincie Zeeland door middel van het Aanvraagformulier 2026 subsidie Agrarisch Natuur- en Landschapsbeheer SVNL 2016, beschikbaar op www.zeeland.nl.</text:p>
            <text:p text:style-name="al"/>
          </text:section>
          <text:section text:name="artikel_id1-3-2-2-2" text:style-name="artikel">
            <text:p text:style-name="artikel_kop_titel"><text:span text:style-name="artikel_kop_label">ARTIKEL</text:span> <text:span text:style-name="artikel_kop_nr">II</text:span>  Voorbehoud subsidieverstrekking</text:p>
            <text:list text:style-name="id1-3-2-2-2-2">
              <text:list-item text:style-override="id1-3-2-2-2-2-1">
                <text:number>–</text:number>
                <text:p text:style-name="al">De subsidies als opgenomen in dit besluit worden uitsluitend verstrekt voor die onderdelen welke ook door de Europese Commissie zijn of worden goedgekeurd. </text:p>
              </text:list-item>
              <text:list-item text:style-override="id1-3-2-2-2-2-2">
                <text:number>–</text:number>
                <text:p text:style-name="al">De subsidieplafonds in dit besluit worden vastgesteld onder voorbehoud van goedkeuring van de najaarsnota 2025 en de begroting 2026 en de beschikbaarstelling van voldoende middelen door Provinciale Staten van Zeeland en door het Rijk.</text:p>
              </text:list-item>
            </text:list>
          </text:section>
          <text:section text:name="artikel_id1-3-2-2-3" text:style-name="artikel">
            <text:p text:style-name="artikel_kop_titel"><text:span text:style-name="artikel_kop_label">Artikel</text:span> <text:span text:style-name="artikel_kop_nr"> III </text:span> 
              <text:span text:style-name="nadrukvet">Publicatie</text:span>
            </text:p>
            <text:p text:style-name="al">Dit besluit wordt geplaatst in het Provinciaal blad en treedt in werking met ingang van de eerste dag na de datum van uitgifte van het Provinciaal Blad waarin het wordt geplaatst.</text:p>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it besluit wordt aangehaald als: Openstellingsbesluit Agrarisch Natuur- en Landschapsbeheer (ANLb) Zeeland 2026.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7 oktober 2025.</text:span></text:p>
            <text:p><text:span text:style-name="functie"/></text:p>
          </text:section>
          <text:section text:name="ondertekening_id1-3-2-3-2">
            <text:p><text:span text:style-name="functie"/></text:p>
            <text:p><text:span text:style-name="functie">H.M. de Jonge, voorzitter</text:span></text:p>
            <text:p><text:span text:style-name="functie">Drs. M.C.J. Frank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6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6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2016 Zeeland]|[https://lokaleregelgeving.overheid.nl/CVDR364848</meta:user-defined>
    <meta:user-defined meta:name="OVERHEIDop.referentienummer">753925</meta:user-defined>
    <meta:user-defined meta:name="DCTERMS.abstract">Openstellingsbesluit voor uitbreiding van het agrarisch natuurbeheer, onderdeel van de Subsidieverordening Natuur- en Landschap 2016.</meta:user-defined>
    <meta:user-defined meta:name="DCTERMS.alternative">Openstellingsbesluit Agrarisch Natuur- en Landschapsbeheer (ANLb) Zeeland 2026</meta:user-defined>
    <dc:language>nl</dc:language>
    <meta:user-defined meta:name="OVERHEIDop.locatietype/OVERHEIDop.gebiedsmarkering">Provincie</meta:user-defined>
    <meta:user-defined meta:name="DC.title">Besluit van gedeputeerde staten van Zeeland houdende openstelling van de Subsidieverordening Natuur- en Landschapsbeheer Zeeland 2016 onderdeel Agrarisch Natuur en Landschapsbeheer (ANLb) 2026</meta:user-defined>
    <meta:user-defined meta:name="DCTERMS.W3CDTF/DCTERMS.available">2025-10-10</meta:user-defined>
    <meta:user-defined meta:name="DCTERMS.W3CDTF/OVERHEIDop.jaargang">2025</meta:user-defined>
    <meta:user-defined meta:name="OVERHEIDop.publicationIssue">16653</meta:user-defined>
    <meta:user-defined meta:name="OVERHEIDop.betreftRegeling">CVDR745237_1</meta:user-defined>
    <meta:user-defined meta:name="xs:date/OVERHEIDop.startdatum">2025-10-11</meta:user-defined>
    <meta:user-defined meta:name="xs:date/OVERHEIDop.einddatum">2025-10-18</meta:user-defined>
    <meta:user-defined meta:name="OVERHEIDop.PrbID/DC.identifier">prb-2025-16653</meta:user-defined>
    <meta:user-defined meta:name="OVERHEIDop.versieInformatie"/>
  </office:meta>
</office:document-meta>
</file>