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12-4-1">
      <text:list-level-style-bullet text:bullet-char="-" text:level="1">
        <style:list-level-properties text:min-label-width="10mm"/>
      </text:list-level-style-bullet>
    </text:list-style>
    <text:list-style style:name="id1-3-2-2-1-6-1-5-12-4-1-1">
      <text:list-level-style-bullet text:bullet-char="-" text:level="1">
        <style:list-level-properties text:min-label-width="10mm"/>
      </text:list-level-style-bullet>
    </text:list-style>
    <text:list-style style:name="id1-3-2-2-1-6-1-5-12-4-1-2">
      <text:list-level-style-bullet text:bullet-char="-" text:level="1">
        <style:list-level-properties text:min-label-width="10mm"/>
      </text:list-level-style-bullet>
    </text:list-style>
    <text:list-style style:name="id1-3-2-2-1-6-1-5-14-4-2">
      <text:list-level-style-bullet text:bullet-char="-" text:level="1">
        <style:list-level-properties text:min-label-width="10mm"/>
      </text:list-level-style-bullet>
    </text:list-style>
    <text:list-style style:name="id1-3-2-2-1-6-1-5-14-4-2-1">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text:list-style style:name="id1-3-2-2-2-6-1-5-12-4-1">
      <text:list-level-style-bullet text:bullet-char="-" text:level="1">
        <style:list-level-properties text:min-label-width="10mm"/>
      </text:list-level-style-bullet>
    </text:list-style>
    <text:list-style style:name="id1-3-2-2-2-6-1-5-12-4-1-1">
      <text:list-level-style-bullet text:bullet-char="-" text:level="1">
        <style:list-level-properties text:min-label-width="10mm"/>
      </text:list-level-style-bullet>
    </text:list-style>
    <text:list-style style:name="id1-3-2-2-2-6-1-5-12-4-1-2">
      <text:list-level-style-bullet text:bullet-char="-" text:level="1">
        <style:list-level-properties text:min-label-width="10mm"/>
      </text:list-level-style-bullet>
    </text:list-style>
    <text:list-style style:name="id1-3-2-2-2-6-1-5-14-4-2">
      <text:list-level-style-bullet text:bullet-char="-" text:level="1">
        <style:list-level-properties text:min-label-width="10mm"/>
      </text:list-level-style-bullet>
    </text:list-style>
    <text:list-style style:name="id1-3-2-2-2-6-1-5-14-4-2-1">
      <text:list-level-style-bullet text:bullet-char="-" text:level="1">
        <style:list-level-properties text:min-label-width="10mm"/>
      </text:list-level-style-bullet>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text:list-style style:name="id1-3-2-2-3-6-1-5-12-4-1">
      <text:list-level-style-bullet text:bullet-char="-" text:level="1">
        <style:list-level-properties text:min-label-width="10mm"/>
      </text:list-level-style-bullet>
    </text:list-style>
    <text:list-style style:name="id1-3-2-2-3-6-1-5-12-4-1-1">
      <text:list-level-style-bullet text:bullet-char="-" text:level="1">
        <style:list-level-properties text:min-label-width="10mm"/>
      </text:list-level-style-bullet>
    </text:list-style>
    <text:list-style style:name="id1-3-2-2-3-6-1-5-12-4-1-2">
      <text:list-level-style-bullet text:bullet-char="-" text:level="1">
        <style:list-level-properties text:min-label-width="10mm"/>
      </text:list-level-style-bullet>
    </text:list-style>
    <text:list-style style:name="id1-3-2-2-3-6-1-5-14-4-2">
      <text:list-level-style-bullet text:bullet-char="-" text:level="1">
        <style:list-level-properties text:min-label-width="10mm"/>
      </text:list-level-style-bullet>
    </text:list-style>
    <text:list-style style:name="id1-3-2-2-3-6-1-5-14-4-2-1">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text:list-style style:name="id1-3-2-2-4-6-1-5-12-4-1">
      <text:list-level-style-bullet text:bullet-char="-" text:level="1">
        <style:list-level-properties text:min-label-width="10mm"/>
      </text:list-level-style-bullet>
    </text:list-style>
    <text:list-style style:name="id1-3-2-2-4-6-1-5-12-4-1-1">
      <text:list-level-style-bullet text:bullet-char="-" text:level="1">
        <style:list-level-properties text:min-label-width="10mm"/>
      </text:list-level-style-bullet>
    </text:list-style>
    <text:list-style style:name="id1-3-2-2-4-6-1-5-12-4-1-2">
      <text:list-level-style-bullet text:bullet-char="-" text:level="1">
        <style:list-level-properties text:min-label-width="10mm"/>
      </text:list-level-style-bullet>
    </text:list-style>
    <text:list-style style:name="id1-3-2-2-4-6-1-5-14-4-2">
      <text:list-level-style-bullet text:bullet-char="-" text:level="1">
        <style:list-level-properties text:min-label-width="10mm"/>
      </text:list-level-style-bullet>
    </text:list-style>
    <text:list-style style:name="id1-3-2-2-4-6-1-5-14-4-2-1">
      <text:list-level-style-bullet text:bullet-char="-" text:level="1">
        <style:list-level-properties text:min-label-width="10mm"/>
      </text:list-level-style-bullet>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text:list-style style:name="id1-3-2-2-5-6-1-5-12-4-1">
      <text:list-level-style-bullet text:bullet-char="-" text:level="1">
        <style:list-level-properties text:min-label-width="10mm"/>
      </text:list-level-style-bullet>
    </text:list-style>
    <text:list-style style:name="id1-3-2-2-5-6-1-5-12-4-1-1">
      <text:list-level-style-bullet text:bullet-char="-" text:level="1">
        <style:list-level-properties text:min-label-width="10mm"/>
      </text:list-level-style-bullet>
    </text:list-style>
    <text:list-style style:name="id1-3-2-2-5-6-1-5-12-4-1-2">
      <text:list-level-style-bullet text:bullet-char="-" text:level="1">
        <style:list-level-properties text:min-label-width="10mm"/>
      </text:list-level-style-bullet>
    </text:list-style>
    <text:list-style style:name="id1-3-2-2-5-6-1-5-14-4-2">
      <text:list-level-style-bullet text:bullet-char="-" text:level="1">
        <style:list-level-properties text:min-label-width="10mm"/>
      </text:list-level-style-bullet>
    </text:list-style>
    <text:list-style style:name="id1-3-2-2-5-6-1-5-14-4-2-1">
      <text:list-level-style-bullet text:bullet-char="-" text:level="1">
        <style:list-level-properties text:min-label-width="10mm"/>
      </text:list-level-style-bullet>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text:list-style style:name="id1-3-2-2-6-6-1-5-12-4-1">
      <text:list-level-style-bullet text:bullet-char="-" text:level="1">
        <style:list-level-properties text:min-label-width="10mm"/>
      </text:list-level-style-bullet>
    </text:list-style>
    <text:list-style style:name="id1-3-2-2-6-6-1-5-12-4-1-1">
      <text:list-level-style-bullet text:bullet-char="-" text:level="1">
        <style:list-level-properties text:min-label-width="10mm"/>
      </text:list-level-style-bullet>
    </text:list-style>
    <text:list-style style:name="id1-3-2-2-6-6-1-5-12-4-1-2">
      <text:list-level-style-bullet text:bullet-char="-" text:level="1">
        <style:list-level-properties text:min-label-width="10mm"/>
      </text:list-level-style-bullet>
    </text:list-style>
    <text:list-style style:name="id1-3-2-2-6-6-1-5-14-4-2">
      <text:list-level-style-bullet text:bullet-char="-" text:level="1">
        <style:list-level-properties text:min-label-width="10mm"/>
      </text:list-level-style-bullet>
    </text:list-style>
    <text:list-style style:name="id1-3-2-2-6-6-1-5-14-4-2-1">
      <text:list-level-style-bullet text:bullet-char="-" text:level="1">
        <style:list-level-properties text:min-label-width="10mm"/>
      </text:list-level-style-bullet>
    </text:list-style>
  </office:automatic-styles>
  <office:body>
    <office:text>
      <text:p text:style-name="new_page_staatscourant"/>
      <text:p text:style-name="single-kop-titel">Besluit van de provinciesecretaris van 1 oktober 2025 tot wijziging van het Besluit ondermandaat, volmacht en machtiging van de directies Beheer en Uitvoering, Beleid en Concernzaken van Noord-Holland evenals het Besluit ondermandaat, volmacht en machtiging van de sector Kabinet, Staf Algemeen Directeur en de sector Concerncontrol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overwegende dat als gevolg van de aanschaf en het instellen van een dynamisch aankoop systeem de verwachting is dat veel meer gegadigden zich zullen aanmelden dan bij een reguliere aanmeldingsprocedure en dat het om redenen van efficiency en lastenvermindering het besluit tot toelating voor dit dynamisch aankoop systeem bij de inkoopmedewerker komt te liggen; </text:p>
            <text:p text:style-name="al"/>
            <text:p text:style-name="al">Overwegende dat de ondermandaten van de directies Beleid, Beheer en Uitvoering, Concernzaken, sector Kabinet, unit Staf Algemeen Directeur en de sector Concerncontrol op dit onderdeel dienen te worden aangepast;</text:p>
            <text:p text:style-name="al"/>
            <text:p text:style-name="al">Gelet op afdeling 10.1. van de Algemene wet bestuursrech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Beleid Noord-Holland wordt als volgt gewijzigd:</text:p>
            <text:p text:style-name="al"/>
            <text:p text:style-name="al">Bijlage 1, paragraaf 5 ‘Bevoegdheden inzake inkoop en aanbesteding’ wordt vervangen door: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4">
                    <text:p text:style-name="table_al">
                      <text:span text:style-name="nadrukvet">5. Bevoegdheden inzake inkoop en aanbeste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ot Europese aanbestedingsdrempel of binnen een (raam)overeenkomst</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Bij offerte uitvraag &lt;50.000 zelf regelen in de administratieve organisatie van het desbetreffende organisatieonderdee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uitbrengen van een offerte-aanvraag incl. bijlagen boven de Europese aanbestedingsdrempel</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uitbrengen van een offerte-aanvraag incl. bijla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publiceren van een Nota van Inlichtin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nemen van een beslissing over het verzoek tot toelating van ondernemers tot het Dynamisch aankoopsysteem (en daarmee samenhangende (rechts)handelingen). </text:p>
                  </table:table-cell>
                  <table:table-cell table:style-name="cell_frame_all" table:number-rows-spanned="1" table:number-columns-spanned="1">
                    <text:p text:style-name="table_al">Medewerker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en het aangaan van overeenkomsten. </text:p>
                    <text:p text:style-name="table_al">Het besluit tot niet gunning (intrekken van een aanbesteding). </text:p>
                  </table:table-cell>
                  <table:table-cell table:style-name="cell_frame_all" table:number-rows-spanned="1" table:number-columns-spanned="1">
                    <text:p text:style-name="table_al">Mandaathouder bedragentabel onder 8</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nemen van een besluit tot: (voorlopig) gunning, het afwijzen van inschrijvers, het aangaan van overeenkomsten en het besluit tot niet gunning van een opdracht binnen het Dynamisch aankoopsysteem</text:p>
                  </table:table-cell>
                  <table:table-cell table:style-name="cell_frame_all" table:number-rows-spanned="1" table:number-columns-spanned="1">
                    <text:p text:style-name="table_al">Mandaathouder bedragentabel onder 8</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text:p>
                  </table:table-cell>
                  <table:table-cell table:style-name="cell_frame_all" table:number-rows-spanned="1" table:number-columns-spanned="1">
                    <text:p text:style-name="table_al">Mandaathouder bedragentabel onder 8 per Verzoek tot Wijziging/meerwerkopdracht</text:p>
                  </table:table-cell>
                  <table:table-cell table:style-name="cell_frame_all" table:number-rows-spanned="1" table:number-columns-spanned="1">
                    <text:list text:style-name="id1-3-2-2-1-6-1-5-12-4-1">
                      <text:list-item text:style-override="id1-3-2-2-1-6-1-5-12-4-1-1">
                        <text:number>-</text:number>
                        <text:p text:style-name="table_al">Vigerende provinciale aanbestedingsregels </text:p>
                      </text:list-item>
                      <text:list-item text:style-override="id1-3-2-2-1-6-1-5-1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text:p>
                    <text:p text:style-name="table_al">Het totaal van het meerwerk is &lt; 15% van de inschrijfsom </text:p>
                  </table:table-cell>
                  <table:table-cell table:style-name="cell_frame_all" table:number-rows-spanned="1" table:number-columns-spanned="1">
                    <text:p text:style-name="table_al">Mandaathouder bedragentabel onder 8 per Verzoek tot Wijziging/ 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text:p>
                    <text:p text:style-name="table_al">&lt; 50% van de inschrijfsom per meerwerkopdracht </text:p>
                  </table:table-cell>
                  <table:table-cell table:style-name="cell_frame_all" table:number-rows-spanned="1" table:number-columns-spanned="1">
                    <text:p text:style-name="table_al">Mandaathouder bedragentabel onder 8 per Verzoek tot Wijziging meerwerkopdracht</text:p>
                  </table:table-cell>
                  <table:table-cell table:style-name="cell_frame_all" table:number-rows-spanned="1" table:number-columns-spanned="1">
                    <text:p text:style-name="table_al">Motivering conform de Aanbestedingswet art. 2.163 a t/m f</text:p>
                    <text:list text:style-name="id1-3-2-2-1-6-1-5-14-4-2">
                      <text:list-item text:style-override="id1-3-2-2-1-6-1-5-14-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8</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beslissing op een klacht over een aanbestedingsprocedure </text:p>
                  </table:table-cell>
                  <table:table-cell table:style-name="cell_frame_all" table:number-rows-spanned="1" table:number-columns-spanned="1">
                    <text:p text:style-name="table_al">Mandaathouder bedragentabel onder 8 die verantwoordelijk is voor de aanbesteding </text:p>
                  </table:table-cell>
                  <table:table-cell table:style-name="cell_frame_all" table:number-rows-spanned="1" table:number-columns-spanned="1">
                    <text:p text:style-name="table_al">Conform klachtenregleme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et Besluit ondermandaat, volmacht en machtiging directie Beheer en Uitvoering Noord-Holland wordt als volgt gewijzigd:</text:p>
            <text:p text:style-name="al"/>
            <text:p text:style-name="al">Bijlage I, paragraaf 6 ‘Inkoop en Aanbestedingen’ wordt als volgt gewijzig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cell_frame_all" table:number-rows-spanned="1" table:number-columns-spanned="4">
                    <text:p text:style-name="table_al">
                      <text:span text:style-name="nadrukvet">6. Bevoegdheden inzake inkoop en aanbeste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ot Europese aanbestedingsdrempel of binnen een (raam)overeenkomst</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Bij offerte uitvraag &lt;50.000 zelf regelen in de administratieve organisatie van het desbetreffende organisatieonderdee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uitbrengen van een offerte-aanvraag incl. bijlagen boven de Europese aanbestedingsdrempel</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uitbrengen van een offerte-aanvraag incl. bijla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publiceren van een Nota van Inlichtin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nemen van een beslissing over het verzoek tot toelating van ondernemers tot het Dynamisch aankoopsysteem (en daarmee samenhangende (rechts)handelingen). </text:p>
                  </table:table-cell>
                  <table:table-cell table:style-name="cell_frame_all" table:number-rows-spanned="1" table:number-columns-spanned="1">
                    <text:p text:style-name="table_al">Medewerker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en het aangaan van overeenkomsten. </text:p>
                    <text:p text:style-name="table_al">Het besluit tot niet gunning (intrekken van een aanbesteding).</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nemen van een besluit tot: (voorlopig) gunning, het afwijzen van inschrijvers, het aangaan van overeenkomsten en het besluit tot niet gunning van een opdracht binnen het Dynamisch aankoopsysteem</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text:p>
                  </table:table-cell>
                  <table:table-cell table:style-name="cell_frame_all" table:number-rows-spanned="1" table:number-columns-spanned="1">
                    <text:p text:style-name="table_al">Mandaathouder bedragentabel onder III per Verzoek tot Wijziging/ meerwerkopdracht</text:p>
                  </table:table-cell>
                  <table:table-cell table:style-name="cell_frame_all" table:number-rows-spanned="1" table:number-columns-spanned="1">
                    <text:list text:style-name="id1-3-2-2-2-6-1-5-12-4-1">
                      <text:list-item text:style-override="id1-3-2-2-2-6-1-5-12-4-1-1">
                        <text:number>-</text:number>
                        <text:p text:style-name="table_al">Vigerende provinciale aanbestedingsregels </text:p>
                      </text:list-item>
                      <text:list-item text:style-override="id1-3-2-2-2-6-1-5-1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III per Verzoek tot Wijziging/ 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lt; 50% van de inschrijfsom per meerwerkopdracht </text:p>
                  </table:table-cell>
                  <table:table-cell table:style-name="cell_frame_all" table:number-rows-spanned="1" table:number-columns-spanned="1">
                    <text:p text:style-name="table_al">Mandaathouder bedragentabel onder III per Verzoek tot Wijziging/ meerwerkopdracht</text:p>
                  </table:table-cell>
                  <table:table-cell table:style-name="cell_frame_all" table:number-rows-spanned="1" table:number-columns-spanned="1">
                    <text:p text:style-name="table_al">Motivering conform de Aanbestedingswet art. 2.163 a t/m f</text:p>
                    <text:list text:style-name="id1-3-2-2-2-6-1-5-14-4-2">
                      <text:list-item text:style-override="id1-3-2-2-2-6-1-5-14-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issing op een klacht over een aanbestedingsprocedure</text:p>
                  </table:table-cell>
                  <table:table-cell table:style-name="cell_frame_all" table:number-rows-spanned="1" table:number-columns-spanned="1">
                    <text:p text:style-name="table_al">Mandaathouder bedragentabel onder III die verantwoordelijk is voor de aanbesteding </text:p>
                  </table:table-cell>
                  <table:table-cell table:style-name="cell_frame_all" table:number-rows-spanned="1" table:number-columns-spanned="1">
                    <text:p text:style-name="table_al">Conform klachtenreglemen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et Besluit ondermandaat, volmacht en machtiging directie Concernzaken Noord-Holland wordt als volgt gewijzigd:</text:p>
            <text:p text:style-name="al"/>
            <text:p text:style-name="al">Bijlage I, paragraaf 2 ‘Bevoegdheden inzake inkoop en aanbesteding’ wordt als volgt gewijzigd:</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4">
                    <text:p text:style-name="table_al">
                      <text:span text:style-name="nadrukvet">2. Bevoegdheden inzake inkoop en aanbeste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ot Europese aanbestedingsdrempel of binnen een (raam)overeenkomst</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Bij offerte uitvraag &lt;50.000 zelf regelen in de administratieve organisatie van het desbetreffende organisatieonderdee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uitbrengen van een offerte-aanvraag incl. bijlagen boven de Europese aanbestedingsdrempel</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uitbrengen van een offerte-aanvraag incl. bijla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publiceren van een Nota van Inlichtin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nemen van een beslissing over het verzoek tot toelating van ondernemers tot het Dynamisch aankoopsysteem (en daarmee samenhangende (rechts)handelingen). </text:p>
                  </table:table-cell>
                  <table:table-cell table:style-name="cell_frame_all" table:number-rows-spanned="1" table:number-columns-spanned="1">
                    <text:p text:style-name="table_al">Medewerker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en het aangaan van overeenkomsten. </text:p>
                    <text:p text:style-name="table_al">Het besluit tot niet gunning (intrekken van een aanbesteding).</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nemen van een besluit tot: (voorlopig) gunning, het afwijzen van inschrijvers, het aangaan van overeenkomsten en het besluit tot niet gunning van een opdracht binnen het Dynamisch aankoopsysteem</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text:p>
                  </table:table-cell>
                  <table:table-cell table:style-name="cell_frame_all" table:number-rows-spanned="1" table:number-columns-spanned="1">
                    <text:p text:style-name="table_al">Mandaathouder bedragentabel onder II per Verzoek tot Wijziging/meerwerkopdracht</text:p>
                  </table:table-cell>
                  <table:table-cell table:style-name="cell_frame_all" table:number-rows-spanned="1" table:number-columns-spanned="1">
                    <text:list text:style-name="id1-3-2-2-3-6-1-5-12-4-1">
                      <text:list-item text:style-override="id1-3-2-2-3-6-1-5-12-4-1-1">
                        <text:number>-</text:number>
                        <text:p text:style-name="table_al">Vigerende provinciale aanbestedingsregels </text:p>
                      </text:list-item>
                      <text:list-item text:style-override="id1-3-2-2-3-6-1-5-1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II per Verzoek tot Wijziging/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lt; 50% van de inschrijfsom per meerwerkopdracht </text:p>
                  </table:table-cell>
                  <table:table-cell table:style-name="cell_frame_all" table:number-rows-spanned="1" table:number-columns-spanned="1">
                    <text:p text:style-name="table_al">Mandaathouder bedragentabel onder II per Verzoek tot Wijziging/ meerwerkopdracht</text:p>
                  </table:table-cell>
                  <table:table-cell table:style-name="cell_frame_all" table:number-rows-spanned="1" table:number-columns-spanned="1">
                    <text:p text:style-name="table_al">Motivering conform de Aanbestedingswet art. 2.163 a t/m f</text:p>
                    <text:list text:style-name="id1-3-2-2-3-6-1-5-14-4-2">
                      <text:list-item text:style-override="id1-3-2-2-3-6-1-5-14-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issing op een klacht over een aanbestedingsprocedure</text:p>
                  </table:table-cell>
                  <table:table-cell table:style-name="cell_frame_all" table:number-rows-spanned="1" table:number-columns-spanned="1">
                    <text:p text:style-name="table_al">Mandaathouder bedragentabel onder II die verantwoordelijk is voor de aanbesteding </text:p>
                  </table:table-cell>
                  <table:table-cell table:style-name="cell_frame_all" table:number-rows-spanned="1" table:number-columns-spanned="1">
                    <text:p text:style-name="table_al">Conform klachtenreglemen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Het Besluit ondermandaat, volmacht en machtiging Noord-Holland van gedeputeerde staten aan de sector Kabinet wordt als volgt gewijzigd:</text:p>
            <text:p text:style-name="al"/>
            <text:p text:style-name="al">Bijlage I, paragraaf 3 ‘Bevoegdheden privaatrechtelijke rechtshandelingen in het kader van inkoop/ aanbesteding’ wordt als volgt gewijzigd: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4">
                    <text:p text:style-name="table_al">
                      <text:span text:style-name="nadrukvet">3. Bevoegdheden inzake inkoop en aanbeste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ot Europese aanbestedingsdrempel of binnen een (raam)overeenkomst</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Bij offerte uitvraag &lt;50.000 zelf regelen in de administratieve organisatie van het desbetreffende organisatieonderdee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uitbrengen van een offerte-aanvraag incl. bijlagen boven de Europese aanbestedingsdrempel</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uitbrengen van een offerte-aanvraag incl. bijla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publiceren van een Nota van Inlichtin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nemen van een beslissing over het verzoek tot toelating van ondernemers tot het Dynamisch aankoopsysteem (en daarmee samenhangende (rechts)handelingen). </text:p>
                  </table:table-cell>
                  <table:table-cell table:style-name="cell_frame_all" table:number-rows-spanned="1" table:number-columns-spanned="1">
                    <text:p text:style-name="table_al">Medewerker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en het aangaan van overeenkomsten. </text:p>
                    <text:p text:style-name="table_al">Het besluit tot niet gunning (intrekken van een aanbesteding). </text:p>
                  </table:table-cell>
                  <table:table-cell table:style-name="cell_frame_all" table:number-rows-spanned="1" table:number-columns-spanned="1">
                    <text:p text:style-name="table_al">Mandaathouder bedragentabel onder 8</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nemen van een besluit tot: (voorlopig) gunning, het afwijzen van inschrijvers, het aangaan van overeenkomsten en het besluit tot niet gunning van een opdracht binnen het Dynamisch aankoopsysteem</text:p>
                  </table:table-cell>
                  <table:table-cell table:style-name="cell_frame_all" table:number-rows-spanned="1" table:number-columns-spanned="1">
                    <text:p text:style-name="table_al">Mandaathouder bedragentabel onder 8</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text:p>
                  </table:table-cell>
                  <table:table-cell table:style-name="cell_frame_all" table:number-rows-spanned="1" table:number-columns-spanned="1">
                    <text:p text:style-name="table_al">Mandaathouder bedragentabel onder 8 per Verzoek tot Wijziging/meerwerkopdracht</text:p>
                  </table:table-cell>
                  <table:table-cell table:style-name="cell_frame_all" table:number-rows-spanned="1" table:number-columns-spanned="1">
                    <text:list text:style-name="id1-3-2-2-4-6-1-5-12-4-1">
                      <text:list-item text:style-override="id1-3-2-2-4-6-1-5-12-4-1-1">
                        <text:number>-</text:number>
                        <text:p text:style-name="table_al">Vigerende provinciale aanbestedingsregels </text:p>
                      </text:list-item>
                      <text:list-item text:style-override="id1-3-2-2-4-6-1-5-1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8 per Verzoek tot Wijziging/ 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lt; 50% van de inschrijfsom per meerwerkopdracht </text:p>
                  </table:table-cell>
                  <table:table-cell table:style-name="cell_frame_all" table:number-rows-spanned="1" table:number-columns-spanned="1">
                    <text:p text:style-name="table_al">Mandaathouder bedragentabel onder 8 per Verzoek tot Wijziging/ meerwerkopdracht</text:p>
                  </table:table-cell>
                  <table:table-cell table:style-name="cell_frame_all" table:number-rows-spanned="1" table:number-columns-spanned="1">
                    <text:p text:style-name="table_al">Motivering conform de Aanbestedingswet art. 2.163 a t/m f</text:p>
                    <text:list text:style-name="id1-3-2-2-4-6-1-5-14-4-2">
                      <text:list-item text:style-override="id1-3-2-2-4-6-1-5-14-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8</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issing op een klacht over een aanbestedingsprocedure</text:p>
                  </table:table-cell>
                  <table:table-cell table:style-name="cell_frame_all" table:number-rows-spanned="1" table:number-columns-spanned="1">
                    <text:p text:style-name="table_al">Mandaathouder bedragentabel onder 8 die verantwoordelijk is voor de aanbesteding </text:p>
                  </table:table-cell>
                  <table:table-cell table:style-name="cell_frame_all" table:number-rows-spanned="1" table:number-columns-spanned="1">
                    <text:p text:style-name="table_al">Conform klachtenreglement</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Het Besluit ondermandaat, volmacht en machtiging unit Staf Algemeen Directeur Noord-Holland wordt als volgt gewijzigd:</text:p>
            <text:p text:style-name="al"/>
            <text:p text:style-name="al">Bijlage I, paragraaf 2 ‘Bevoegdheden Inkoop/aanbesteding Leveringen/Diensten en Werken en andere privaatrechtelijke rechtshandelingen’ wordt als volgt gewijzigd:</text:p>
            <text:p text:style-name="al"/>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cell_frame_all" table:number-rows-spanned="1" table:number-columns-spanned="4">
                    <text:p text:style-name="table_al">
                      <text:span text:style-name="nadrukvet">2. Bevoegdheden inzake inkoop en aanbeste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ot Europese aanbestedingsdrempel of binnen een (raam)overeenkomst</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Bij offerte uitvraag &lt;50.000 zelf regelen in de administratieve organisatie van het desbetreffende organisatieonderdee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uitbrengen van een offerte-aanvraag incl. bijlagen boven de Europese aanbestedingsdrempel</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uitbrengen van een offerte-aanvraag incl. bijla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publiceren van een Nota van Inlichtin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nemen van een beslissing over het verzoek tot toelating van ondernemers tot het Dynamisch aankoopsysteem (en daarmee samenhangende (rechts)handelingen). </text:p>
                  </table:table-cell>
                  <table:table-cell table:style-name="cell_frame_all" table:number-rows-spanned="1" table:number-columns-spanned="1">
                    <text:p text:style-name="table_al">Medewerker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en het aangaan van overeenkomsten. </text:p>
                    <text:p text:style-name="table_al">Het besluit tot niet gunning (intrekken van een aanbesteding). </text:p>
                  </table:table-cell>
                  <table:table-cell table:style-name="cell_frame_all" table:number-rows-spanned="1" table:number-columns-spanned="1">
                    <text:p text:style-name="table_al">Mandaathouder bedragentabel onder 3</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nemen van een besluit tot: (voorlopig) gunning, het afwijzen van inschrijvers, het aangaan van overeenkomsten en het besluit tot niet gunning van een opdracht binnen het Dynamisch aankoopsysteem</text:p>
                  </table:table-cell>
                  <table:table-cell table:style-name="cell_frame_all" table:number-rows-spanned="1" table:number-columns-spanned="1">
                    <text:p text:style-name="table_al">Mandaathouder bedragentabel onder 3</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text:p>
                  </table:table-cell>
                  <table:table-cell table:style-name="cell_frame_all" table:number-rows-spanned="1" table:number-columns-spanned="1">
                    <text:p text:style-name="table_al">Mandaathouder bedragentabel onder 3 per Verzoek tot Wijziging/ meerwerkopdracht</text:p>
                  </table:table-cell>
                  <table:table-cell table:style-name="cell_frame_all" table:number-rows-spanned="1" table:number-columns-spanned="1">
                    <text:list text:style-name="id1-3-2-2-5-6-1-5-12-4-1">
                      <text:list-item text:style-override="id1-3-2-2-5-6-1-5-12-4-1-1">
                        <text:number>-</text:number>
                        <text:p text:style-name="table_al">Vigerende provinciale aanbestedingsregels </text:p>
                      </text:list-item>
                      <text:list-item text:style-override="id1-3-2-2-5-6-1-5-1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3 per Verzoek tot Wijziging/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lt; 50% van de inschrijfsom per meerwerkopdracht </text:p>
                  </table:table-cell>
                  <table:table-cell table:style-name="cell_frame_all" table:number-rows-spanned="1" table:number-columns-spanned="1">
                    <text:p text:style-name="table_al">Mandaathouder bedragentabel onder 3 per Verzoek tot Wijziging/meerwerkopdracht</text:p>
                  </table:table-cell>
                  <table:table-cell table:style-name="cell_frame_all" table:number-rows-spanned="1" table:number-columns-spanned="1">
                    <text:p text:style-name="table_al">Motivering conform de Aanbestedingswet art. 2.163 a t/m f</text:p>
                    <text:list text:style-name="id1-3-2-2-5-6-1-5-14-4-2">
                      <text:list-item text:style-override="id1-3-2-2-5-6-1-5-14-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3</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issing op een klacht over een aanbestedingsprocedure</text:p>
                  </table:table-cell>
                  <table:table-cell table:style-name="cell_frame_all" table:number-rows-spanned="1" table:number-columns-spanned="1">
                    <text:p text:style-name="table_al">Mandaathouder bedragentabel onder 3 die verantwoordelijk is voor de aanbesteding </text:p>
                  </table:table-cell>
                  <table:table-cell table:style-name="cell_frame_all" table:number-rows-spanned="1" table:number-columns-spanned="1">
                    <text:p text:style-name="table_al">Conform klachtenreglemen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text:p>
            <text:p text:style-name="al">Het Besluit ondermandaat, volmacht en machtiging sector Concerncontrol Noord-Holland wordt als volgt gewijzigd: </text:p>
            <text:p text:style-name="al"/>
            <text:p text:style-name="al">Bijlage I, paragraaf 2 “Bevoegdheden inzake inkoop/aanbesteding” wordt als volgt gewijzigd: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cell_frame_all" table:number-rows-spanned="1" table:number-columns-spanned="4">
                    <text:p text:style-name="table_al">
                      <text:span text:style-name="nadrukvet">2. Bevoegdheden inzake inkoop en aanbesteding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uitbrengen van een offerte-aanvraag incl. bijlagen &gt; €50.000 tot Europese aanbestedingsdrempel of binnen een (raam)overeenkomst</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Bij offerte uitvraag &lt;50.000 zelf regelen in de administratieve organisatie van het desbetreffende organisatieonderdeel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uitbrengen van een offerte-aanvraag incl. bijlagen boven de Europese aanbestedingsdrempel</text:p>
                  </table:table-cell>
                  <table:table-cell table:style-name="cell_frame_all" table:number-rows-spanned="1" table:number-columns-spanned="1">
                    <text:p text:style-name="table_al">Medewerker vanaf schaal 11</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uitbrengen van een offerte-aanvraag incl. bijla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publiceren van een Nota van Inlichtingen binnen een Dynamisch aankoopsysteem</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Sectormanager</text:p>
                    <text:p text:style-name="table_al">Programma- en projectmanager</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nemen van een beslissing over het verzoek tot toelating van ondernemers tot het Dynamisch aankoopsysteem (en daarmee samenhangende (rechts)handelingen). </text:p>
                  </table:table-cell>
                  <table:table-cell table:style-name="cell_frame_all" table:number-rows-spanned="1" table:number-columns-spanned="1">
                    <text:p text:style-name="table_al">Medewerker schaal 9</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nemen van een besluit tot: (voorlopige) gunning, het afwijzen van inschrijvers en het aangaan van overeenkomsten. </text:p>
                    <text:p text:style-name="table_al">Het besluit tot niet gunning (intrekken van een aanbesteding). </text:p>
                  </table:table-cell>
                  <table:table-cell table:style-name="cell_frame_all" table:number-rows-spanned="1" table:number-columns-spanned="1">
                    <text:p text:style-name="table_al">Mandaathouder bedragentabel onder 3</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nemen van een besluit tot: (voorlopig) gunning, het afwijzen van inschrijvers, het aangaan van overeenkomsten en het besluit tot niet gunning van een opdracht binnen het Dynamisch aankoopsysteem</text:p>
                  </table:table-cell>
                  <table:table-cell table:style-name="cell_frame_all" table:number-rows-spanned="1" table:number-columns-spanned="1">
                    <text:p text:style-name="table_al">Mandaathouder bedragentabel onder 3</text:p>
                  </table:table-cell>
                  <table:table-cell table:style-name="cell_frame_all" table:number-rows-spanned="1" table:number-columns-spanned="1">
                    <text:p text:style-name="table_al">Verplicht advies CZ/Inkoop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Het totaal van het meerwerk is &lt; 100% van de inschrijfsom <text:span text:style-name="nadrukvet">én</text:span> &lt; het EU drempelbedrag Leveringen/Diensten en Werken.</text:p>
                  </table:table-cell>
                  <table:table-cell table:style-name="cell_frame_all" table:number-rows-spanned="1" table:number-columns-spanned="1">
                    <text:p text:style-name="table_al">Mandaathouder bedragentabel onder 3 per Verzoek tot Wijziging/meerwerkopdracht</text:p>
                  </table:table-cell>
                  <table:table-cell table:style-name="cell_frame_all" table:number-rows-spanned="1" table:number-columns-spanned="1">
                    <text:list text:style-name="id1-3-2-2-6-6-1-5-12-4-1">
                      <text:list-item text:style-override="id1-3-2-2-6-6-1-5-12-4-1-1">
                        <text:number>-</text:number>
                        <text:p text:style-name="table_al">Vigerende provinciale aanbestedingsregels </text:p>
                      </text:list-item>
                      <text:list-item text:style-override="id1-3-2-2-6-6-1-5-12-4-1-2">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 </text:p>
                    <text:p text:style-name="table_al">Het totaal van het meerwerk is &lt; 10% van de inschrijfsom</text:p>
                    <text:p text:style-name="table_al"/>
                    <text:p text:style-name="table_al">
                      <text:span text:style-name="nadrukvet">Werken</text:span>: Het totaal van het meerwerk is &lt; 15% van de inschrijfsom </text:p>
                  </table:table-cell>
                  <table:table-cell table:style-name="cell_frame_all" table:number-rows-spanned="1" table:number-columns-spanned="1">
                    <text:p text:style-name="table_al">Mandaathouder bedragentabel onder 3 per Verzoek tot Wijziging/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 15% en &lt; 50% van de inschrijfsom per meerwerkopdracht </text:p>
                  </table:table-cell>
                  <table:table-cell table:style-name="cell_frame_all" table:number-rows-spanned="1" table:number-columns-spanned="1">
                    <text:p text:style-name="table_al">Mandaathouder bedragentabel onder 3 per Verzoek tot Wijziging/meerwerkopdracht</text:p>
                  </table:table-cell>
                  <table:table-cell table:style-name="cell_frame_all" table:number-rows-spanned="1" table:number-columns-spanned="1">
                    <text:p text:style-name="table_al">Motivering conform de Aanbestedingswet art. 2.163 a t/m f</text:p>
                    <text:list text:style-name="id1-3-2-2-6-6-1-5-14-4-2">
                      <text:list-item text:style-override="id1-3-2-2-6-6-1-5-14-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3</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issing op een klacht over een aanbestedingsprocedure</text:p>
                  </table:table-cell>
                  <table:table-cell table:style-name="cell_frame_all" table:number-rows-spanned="1" table:number-columns-spanned="1">
                    <text:p text:style-name="table_al">Mandaathouder bedragentabel onder 3 die verantwoordelijk is voor de aanbesteding </text:p>
                  </table:table-cell>
                  <table:table-cell table:style-name="cell_frame_all" table:number-rows-spanned="1" table:number-columns-spanned="1">
                    <text:p text:style-name="table_al">Conform klachtenreglemen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VII</text:span> </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1 oktober 2025</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De provinciesecretaris van Noord-Holland,</text:span></text:p>
          </text:section>
          <text:section text:name="ondertekening_id1-3-2-3-4">
            <text:p><text:span text:style-name="functie"/></text:p>
            <text:p><text:span text:style-name="functie">M.J.H. Van K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5 van het Besluit mandaat, volmacht en machtiging Gedeputeerde Staten van Noord-Holland]|[https://lokaleregelgeving.overheid.nl/CVDR659266/#artikel_5</meta:user-defined>
    <meta:user-defined meta:name="DC.source">artikel 3 van het Besluit mandaat, volmacht en machtiging commissaris van de Koning Noord-Holland]|[https://lokaleregelgeving.overheid.nl/CVDR659261#artikel_3</meta:user-defined>
    <meta:user-defined meta:name="DC.source">artikel 10:1 van de Algemene wet bestuursrecht]|[1.0:c:BWBR0005537&amp;artikel=10%3A1&amp;g=2025-09-01</meta:user-defined>
    <meta:user-defined meta:name="OVERHEIDop.referentienummer">M2510 00179</meta:user-defined>
    <meta:user-defined meta:name="DCTERMS.alternative">Besluit ondermandaat, volmacht en machtiging directie Beleid Noord-Holland</meta:user-defined>
    <dc:language>nl</dc:language>
    <meta:user-defined meta:name="OVERHEIDop.locatietype/OVERHEIDop.gebiedsmarkering">Provincie</meta:user-defined>
    <meta:user-defined meta:name="DC.title">Besluit ondermandaat, volmacht en machtiging directie Beleid Noord-Holland</meta:user-defined>
    <meta:user-defined meta:name="DCTERMS.W3CDTF/DCTERMS.available">2025-10-10</meta:user-defined>
    <meta:user-defined meta:name="DCTERMS.W3CDTF/OVERHEIDop.jaargang">2025</meta:user-defined>
    <meta:user-defined meta:name="OVERHEIDop.publicationIssue">16651</meta:user-defined>
    <meta:user-defined meta:name="OVERHEIDop.betreftRegeling">CVDR659900_7</meta:user-defined>
    <meta:user-defined meta:name="OVERHEIDop.PrbID/DC.identifier">prb-2025-16651</meta:user-defined>
    <meta:user-defined meta:name="xs:date/OVERHEIDop.startdatum">2025-10-11</meta:user-defined>
    <meta:user-defined meta:name="OVERHEIDop.versieInformatie"/>
  </office:meta>
</office:document-meta>
</file>