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terinzagelegging ontwerp projectbesluit Engbertsdijksvenen – externe maatreg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 23 september 2025 hebben Gedeputeerde Staten van Overijssel het ontwerp projectbesluit Engbertsdijksvenen – externe maatregelen samen met inrichtingsplan en het MER vastgesteld.</text:span> <text:span text:style-name="nadrukvet">Het ontwerp projectbesluit ligt inclusief bijlagen ter inzage van dinsdag 21 oktober tot en met maandag 1 december 2025.</text:span></text:p>
            <text:p text:style-name="tussenkopcur">
            <text:span text:style-name="nadrukvet">Aanleiding</text:span>
          </text:p>
            <text:p text:style-name="common-al">Engbertsdijksvenen is in 2009 aangewezen als Natura 2000-gebied. Natura 2000 is een Europees netwerk van natuurgebieden met als hoofddoelstelling het waarborgen van de biodiversiteit in Europa. Om de doelen van het Natura 2000-gebied Engbertsdijksvenen te realiseren nemen wij maatregelen om deze kwetsbare natuur te herstellen en te verbeteren. We herstellen het hoogveen. Zo blijft het landschap bewaard dat in de loop van de geschiedenis door mensen is gemaakt. Een belangrijke voorwaarde om het hoogveen duurzaam te bewaren, is dat er genoeg water in het gebied is. Dat kan door het vasthouden van het regenwater en het verhogen van de grondwaterstand.</text:p>
            <text:p text:style-name="tussenkopcur">
            <text:span text:style-name="nadrukvet">Herstellen en versterken kwetsbare natuur Engbertdijksvenen - extern</text:span>
          </text:p>
            <text:p text:style-name="common-al">De externe maatregelen die worden genomen rondom Engbertsdijksvenen bestaan uit waterhuishoudkundige maatregelen; het aanleggen van een bufferzone, het dempen van sloten en een gedeeltelijke peilverhoging van het Geesters Stroomkanaal. Deze maatregelen dragen bij aan het vasthouden van water, het tegengaan van verdroging en daarmee het behalen van de Natura 2000-instandhoudingsdoelen voor herstellend en actief hoogveen.</text:p>
            <text:p text:style-name="tussenkopcur">
            <text:span text:style-name="nadrukvet">Projectbesluit</text:span>
          </text:p>
            <text:p text:style-name="common-al">Het projectbesluit is opgesteld omdat de herstel- en versterkingsmaatregelen niet kunnen worden uitgevoerd op basis van het geldende gemeentelijke omgevingsplan. Voor het Natura 2000-gebied Engbertsdijksvenen worden twee projectbesluiten opgesteld, één voor de externe maatregelen en één voor de interne maatregelen. Het projectbesluit voor de interne maatregelen is op 3 juni 2025 door Gedeputeerde Staten vastgesteld.</text:p>
            <text:p text:style-name="tussenkopcur">
            <text:span text:style-name="nadrukvet">Milieueffectrapport (MER)</text:span>
          </text:p>
            <text:p text:style-name="common-al">Samen met het projectbesluit is er een Milieueffectrapport (MER) opgesteld. Een MER brengt de gevolgen voor het milieu in kaart, voordat er een besluit wordt genomen over de uitvoering van maatregelen of plannen. Voorafgaand aan het opstellen van het MER heeft een Notitie Reikwijdte en Detailniveau (NRD) ter inzage gelegen van 25 mei tot en met 5 juli 2021. Op de NRD zijn 12 zienswijzen ingediend, deze zijn beantwoord in een Nota van Antwoord en voor zover nodig verwerkt in het ontwerp projectbesluit, het inrichtingsplan en het MER. Deze Nota van Antwoord vormt een bijlage bij het ontwerp projectbesluit en het MER.</text:p>
            <text:p text:style-name="tussenkopcur">
            <text:span text:style-name="nadrukvet">Terinzagelegging ontwerp projectbesluit</text:span>
          </text:p>
            <text:p text:style-name="common-al">Het ontwerp projectbesluit ligt samen met inrichtingsplan, MER, Nota van Antwoord en overige bijlagen ter inzage van <text:span text:style-name="nadrukvet">dinsdag 21 oktober tot en met maandag 1 december 2025. </text:span>Eenieder kan een zienswijze indienen op het ontwerp projectbesluit.</text:p>
            <text:p text:style-name="common-al">Het ontwerp projectbesluit is digitaal beschikbaar via:</text:p>
            <text:p text:style-name="common-al">- <text:a xlink:href="http://www.overijssel.nl/loket/ter-inzage" xlink:type="simple"><text:span text:style-name="nadrukondlijn">www.overijssel.nl/loket/ter-inzage</text:span></text:a></text:p>
            <text:p text:style-name="common-al">- <text:a xlink:href="https://omgevingswet.overheid.nl/regels-op-de-kaart/zoeken/document" xlink:type="simple"><text:span text:style-name="nadrukondlijn">https://omgevingswet.overheid.nl/regels-op-de-kaart/zoeken/document</text:span></text:a> met identificatienummer NL.IMRO.9923.pbEDVextern-on01.</text:p>
            <text:p text:style-name="common-al">U kunt alle documenten ook op papier bekijken. Dit kan (alleen op afspraak) op werkdagen tijdens kantooruren op de volgende locatie(s):</text:p>
            <text:p text:style-name="common-al">- Gemeentehuis Twenterand: Manitobaplein 1, 7671 GS VRIEZENVEEN</text:p>
            <text:p text:style-name="common-al">- Provinciehuis Overijssel, Luttenbergstraat 2, 8012 EE ZWOLLE.</text:p>
            <text:p text:style-name="common-al">Voor het maken van een afspraak kunt u telefonisch contact opnemen via het algemene telefoonnummer van de betreffende gemeente of de provincie.</text:p>
            <text:p text:style-name="tussenkopcur">
            <text:span text:style-name="nadrukvet">Een zienswijze indienen</text:span>
          </text:p>
            <text:p text:style-name="common-al">Iedereen mag een zienswijze indienen op het ontwerp projectbesluit. Dit kan op de volgende manieren:</text:p>
            <text:p text:style-name="common-al">- Stuur een email naar <text:a xlink:href="mailto:overijsselloket@overijssel.nl" xlink:type="simple"><text:span text:style-name="nadrukondlijn">overijsselloket@overijssel.nl</text:span></text:a> onder vermelding van “ontwerp projectbesluit Engbertsdijksvenen – externe maatregelen”</text:p>
            <text:p text:style-name="common-al">- Stuur een brief aan:</text:p>
            <text:p text:style-name="common-al">Gedeputeerde Staten van Overijssel</text:p>
            <text:p text:style-name="common-al">T.a.v. de heer Cees Ortelee </text:p>
            <text:p text:style-name="common-al">O.v.v. ‘ontwerp projectbesluit Engbertsdijksvenen – externe maatregelen”</text:p>
            <text:p text:style-name="common-al">Postbus 10078, 8000 GB Zwolle</text:p>
            <text:p text:style-name="common-al">- Bel met de heer Ortelee op telefoonnummer (038) 499 79 15</text:p>
            <text:p text:style-name="tussenkopcur">
            <text:span text:style-name="nadrukvet">Wat er gebeurt met uw zienswijze?</text:span>
          </text:p>
            <text:p text:style-name="common-al">De ontvangen zienswijzen worden betrokken bij de definitieve besluitvorming. Bij nieuwe inzichten kunnen zienswijzen leiden tot aanpassingen in het definitieve projectbesluit. Iedereen die een zienswijze heeft ingediend, wordt geïnformeerd over hoe hiermee is omgegaan via het toezenden van de Nota van Antwoord nadat het definitieve projectbesluit door ons college is vastgesteld.</text:p>
            <text:p text:style-name="tussenkopcur">
            <text:span text:style-name="nadrukvet">Informatiebijeenkomst</text:span>
          </text:p>
            <text:p text:style-name="common-al">Tijdens de ter inzagelegging van het ontwerp projectbesluit organiseren wij een informatiebijeenkomst voor geïnteresseerden. U bent hiervoor van harte uitgenodigd. </text:p>
            <text:p text:style-name="common-al">Datum: 6 november 2025</text:p>
            <text:p text:style-name="common-al">Tijd: 17.00 – 21.00 uur </text:p>
            <text:p text:style-name="common-al">Locatie: Dorpshuis ’t Witte Kerkje (Gravenlandweg 18 te BRUINEHAAR)</text:p>
            <text:p text:style-name="common-al">Tijdens de bijeenkomst wordt u geïnformeerd over de voortgang van het ontwerp en de maatregelen die worden uitgevoerd om de Natura 2000 doelen te realiseren in deze gebieden en wat die voor u betekenen. Tevens kunt u meer informatie krijgen over de juridische procedure en het indienen van een zienswijze.</text:p>
            <text:p text:style-name="tussenkopcur">
            <text:span text:style-name="nadrukvet">Contact?</text:span>
          </text:p>
            <text:p text:style-name="common-al">Voor vragen over de procedure of het indienen van een mondelinge zienswijze kunt u contact opnemen met Cees Ortelee, <text:a xlink:href="mailto:c.ortelee@overijssel.nl" xlink:type="simple"><text:span text:style-name="nadrukondlijn">c.ortelee@overijssel.nl</text:span></text:a>, (038) 499 79 15.</text:p>
            <text:p text:style-name="common-al">Voor inhoudelijke vragen of vragen over het gebiedsproces kunt u contact opnemen met de projectleider voor Engbertsdijksvenen Bauke Zijlstra (<text:a xlink:href="mailto:b.zijlstra@overijssel.nl" xlink:type="simple"><text:span text:style-name="nadrukondlijn">b.zijlstra@overijssel.nl</text:span></text:a>, (06) 10 41 71 57).</text:p>
            <text:p text:style-name="last-al">Meer weten? Kijk op <text:a xlink:href="http://www.overijssel.nl/engbertsdijksvenen" xlink:type="simple"><text:span text:style-name="nadrukondlijn">www.overijssel.nl/engbertsdijksvenen</text:span></text:a> of <text:a xlink:href="http://www.engbertsdijksvenen.nl" xlink:type="simple"><text:span text:style-name="nadrukondlijn">www.engbertsdijksvenen.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6647</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647</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647</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Provincie/DC.creator">Overijssel</meta:user-defined>
    <meta:user-defined meta:name="OVERHEID.Informatietype/DC.type">officiële publicatie</meta:user-defined>
    <meta:user-defined meta:name="OVERHEIDop.Rubriek/DC.type">ruimtelijk plan of omgevingsdocument</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imtelijkplan/OVERHEIDop.bekendmakingBetreffendePlan">NL.IMRO.9923.pbEDVextern-on01</meta:user-defined>
    <meta:user-defined meta:name="OVERHEIDop.Plansoort/OVERHEIDop.plansoort">projectbesluit</meta:user-defined>
    <dc:language>nl</dc:language>
    <meta:user-defined meta:name="OVERHEIDop.locatietype/OVERHEIDop.gebiedsmarkering">Provincie</meta:user-defined>
    <meta:user-defined meta:name="DC.title">Provincie Overijssel terinzagelegging ontwerp projectbesluit Engbertsdijksvenen – externe maatregelen</meta:user-defined>
    <meta:user-defined meta:name="DCTERMS.W3CDTF/DCTERMS.available">2025-10-15</meta:user-defined>
    <meta:user-defined meta:name="DCTERMS.W3CDTF/OVERHEIDop.jaargang">2025</meta:user-defined>
    <meta:user-defined meta:name="OVERHEIDop.publicationIssue">16647</meta:user-defined>
    <meta:user-defined meta:name="OVERHEIDop.PrbID/DC.identifier">prb-2025-16647</meta:user-defined>
    <meta:user-defined meta:name="OVERHEIDop.versieInformatie"/>
  </office:meta>
</office:document-meta>
</file>