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de herzieningstermijn en geldigheidsduur van het Faunabeheerplan grote hoefdieren 2019-2025, en de bijbehorende ontheffing met zaaknummer 2019-006092, verlengd met een periode van één jaar, tot 1oktober 2026. De ontheffing Wet natuurbescherming geldt van rechtswege als een omgevingsvergunning voor een flora- en fauna activiteit op grond van de Omgevingswet en Besluit activiteiten leefomgev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1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01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
            <text:span text:style-name="nadrukcur">Gedeputeerde Staten van Gelderla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4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4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wet, locatie Werkgebied Faunabeheereenheid Gelderland</meta:user-defined>
    <meta:user-defined meta:name="OVERHEIDop.datumEindeReactietermijn">2025-11-21</meta:user-defined>
    <meta:user-defined meta:name="OVERHEIDop.TilID/OVERHEIDop.terinzageleggingOP">til-2025-34765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45</meta:user-defined>
    <meta:user-defined meta:name="OVERHEIDop.PrbID/DC.identifier">prb-2025-16645</meta:user-defined>
    <meta:user-defined meta:name="OVERHEIDop.versieInformatie"/>
  </office:meta>
</office:document-meta>
</file>