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Vos-Lazeroms, Schouwenbaan 7 Wouwse Plantage - Z/262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Schouwenbaan 7, 4725 ST te Wouwse Plantage </text:p>
            <text:p text:style-name="common-al">Zaaknummer:  Z/262937</text:p>
            <text:p text:style-name="common-al">Activiteit: Natura 2000-activiteit</text:p>
            <text:p text:style-name="common-al">Datum ontvangen:  24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64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937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Vos-Lazeroms, Schouwenbaan 7 Wouwse Plantage - Z/262937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43</meta:user-defined>
    <meta:user-defined meta:name="OVERHEIDop.PrbID/DC.identifier">prb-2025-16643</meta:user-defined>
    <meta:user-defined meta:name="OVERHEIDop.versieInformatie"/>
  </office:meta>
</office:document-meta>
</file>