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30 september 2025, nr UTSP-522568655-27980, tot wijziging van de Subsidieregeling kwaliteitsimpuls natuur en landschap provincie Utrecht, nr. 2009INT238096</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text:p>
            <text:p text:style-name="al"/>
            <text:list text:style-name="id1-3-2-1-1-5">
              <text:list-item text:style-override="id1-3-2-1-1-5-1">
                <text:number>1.</text:number>
                <text:p text:style-name="al">Provinciewet, artikel 105, eerste lid;</text:p>
              </text:list-item>
              <text:list-item text:style-override="id1-3-2-1-1-5-2">
                <text:number>2.</text:number>
                <text:p text:style-name="al">Provinciewet, artikel 143;</text:p>
              </text:list-item>
              <text:list-item text:style-override="id1-3-2-1-1-5-3">
                <text:number>3.</text:number>
                <text:p text:style-name="al">Provinciewet, artikel 145;</text:p>
              </text:list-item>
              <text:list-item text:style-override="id1-3-2-1-1-5-4">
                <text:number>4.</text:number>
                <text:p text:style-name="al">Provinciewet, artikel 152;</text:p>
              </text:list-item>
              <text:list-item text:style-override="id1-3-2-1-1-5-5">
                <text:number>5.</text:number>
                <text:p text:style-name="al">Subsidieregeling kwaliteitsimpuls natuur en landschap provincie Utrecht, artikel 22</text:p>
              </text:list-item>
            </text:list>
            <text:p text:style-name="al">Overwegende dat:</text:p>
            <text:list text:style-name="id1-3-2-1-1-7">
              <text:list-item text:style-override="id1-3-2-1-1-7-1">
                <text:number>-</text:number>
                <text:p text:style-name="al">het wenselijk is om een aantal onderdelen van de Subsidieregeling kwaliteitsimpuls natuur en landschap provincie Utrecht te actualiseren of te verduidelijk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waliteitsimpuls natuur en landschap provincie Utrecht wordt gewijzigd als volgt:</text:p>
            <text:p text:style-name="al"/>
            <text:p text:style-name="al">
            <text:span text:style-name="nadrukvet">A</text:span>
          </text:p>
            <text:p text:style-name="al">Artikel 1, sub b. wordt als volgt gewijzigd: </text:p>
            <text:p text:style-name="al">Bij het begrip ‘beheerplan’ wordt “artikel 2.3 van de Wet natuurbescherming” vervangen door “artikel 3.8, derde lid, van de Omgevingswet“.</text:p>
            <text:p text:style-name="al"/>
            <text:p text:style-name="al">
            <text:span text:style-name="nadrukvet">B</text:span>
          </text:p>
            <text:p text:style-name="al">Artikel 7 lid 2 wordt verwijderd.</text:p>
            <text:p text:style-name="al"/>
            <text:p text:style-name="al">
            <text:span text:style-name="nadrukvet">C</text:span>
          </text:p>
            <text:p text:style-name="al">Aan artikel 8 (grondslag subsidie) wordt een nieuw vijfde lid toegevoegd, luidende:</text:p>
            <text:list text:style-name="id1-3-2-2-1-13">
              <text:list-item text:style-override="id1-3-2-2-1-13-1">
                <text:number>5.</text:number>
                <text:p text:style-name="al"> Onverminderd de overige bepalingen van dit hoofdstuk kunnen Gedeputeerde Staten aanvullende eisen stellen aan de wijze waarop een investering als bedoeld in dit artikel dient plaats te vinden.</text:p>
              </text:list-item>
            </text:list>
            <text:p text:style-name="al">
            <text:span text:style-name="nadrukvet">D</text:span>
          </text:p>
            <text:p text:style-name="al"> In artikel 13 (subsidiabele en niet subsidiabele kosten), eerste lid, wordt de huidige tekst in onderdeel b “maatregelen voor herstel of aanleg van landschappelijke elementen” vervangen door: “maatregelen voor herstel of aanleg van een natuurbeheertype of een landschapsbeheertype;”</text:p>
            <text:p text:style-name="al"/>
            <text:p text:style-name="al">
            <text:span text:style-name="nadrukvet">E</text:span>
          </text:p>
            <text:p text:style-name="al">Artikel 13, tweede lid onder g wordt als volgt gewijzigd:</text:p>
            <text:p text:style-name="al">Na “of afspraak;” wordt “anders dan kosten in het kader van natuurherstelmaatregelen” toegevoegd.</text:p>
            <text:p text:style-name="al"/>
            <text:p text:style-name="al">
            <text:span text:style-name="nadrukvet">F</text:span>
          </text:p>
            <text:p text:style-name="al">In artikel 13, tweede lid onder h wordt de volgende typefout gecorrigeerd:</text:p>
            <text:p text:style-name="al">“id” wijzigen in “li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Utrecht van 30 september 2025.</text:span></text:p>
          </text:section>
          <text:section text:name="ondertekening_id1-3-2-3-2">
            <text:p><text:span text:style-name="functie"/></text:p>
            <text:p><text:span text:style-name="functie"> Gedeputeerde Staten van Utrecht, </text:span></text:p>
          </text:section>
          <text:section text:name="ondertekening_id1-3-2-3-3">
            <text:p><text:span text:style-name="functie"/></text:p>
            <text:p><text:span text:style-name="functie"> Voorzitter, </text:span></text:p>
            <text:p><text:span text:style-name="functie">mr. J.H. Oosters </text:span></text:p>
          </text:section>
          <text:section text:name="ondertekening_id1-3-2-3-4">
            <text:p><text:span text:style-name="functie"/></text:p>
            <text:p><text:span text:style-name="functie">Secretaris, </text:span></text:p>
            <text:p><text:span text:style-name="functie">mr. drs. A.G. Knol- van Leeuwen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besluit tot wijziging </text:p>
          <text:p text:style-name="al">De Subsidieregeling kwaliteitsimpuls natuur en landschap provincie Utrecht is geactualiseerd en verduidelijkt. </text:p>
          <text:p text:style-name="al"/>
          <text:p text:style-name="al">
          <text:span text:style-name="nadrukvet">C en D</text:span>
        </text:p>
          <text:p text:style-name="al">Het nieuwe vijfde lid van artikel 8 vormt de juridische basis om kwaliteitseisen (zoals de selectie van soorten en rassen) voor de aanleg van bos zoals vermeld in afdeling 2.1.1 van het landbouwsteunkader in het natuurbeheerplan op te nemen. Deze kwaliteitseisen worden gehanteerd zodra subsidie wordt aangevraagd voor het aanplanten van nieuw bos.</text:p>
          <text:p text:style-name="al"/>
          <text:p text:style-name="al">De wijziging in artikel 13, eerste lid, onderdeel b, komt tegemoet aan de wens van de provincies om alle soorten kosten te kunnen subsidiëren die nodig kunnen zijn om een specifiek natuur- of landschapsbeheertype te realiseren.</text:p>
          <text:p text:style-name="al"/>
          <text:p text:style-name="al">
          <text:span text:style-name="nadrukvet">E artikel 13 (subsidiabele en niet subsidiabele kosten)</text:span>
        </text:p>
          <text:p text:style-name="al">Onder g van het tweede lid van artikel 13 is het door deze toevoeging duidelijk dat kosten in het kader van natuurherstelmaartegelen kunnen worden gesubsidieerd. Deze aanpassing maakt het bijvoorbeeld mogelijk om voor natuurherstelmaatregelen ook betaalde leges te subsidië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64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4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4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05, eerste lid, van de Provinciewet]|[1.0:c:BWBR0005645&amp;artikel=105&amp;lid=1&amp;g=2025-02-12</meta:user-defined>
    <meta:user-defined meta:name="DC.source">artikel 143 van de Provinciewet]|[1.0:c:BWBR0005645&amp;artikel=143&amp;g=2023-04-01</meta:user-defined>
    <meta:user-defined meta:name="DC.source">artikel 22, Subsidieregeling kwaliteitsimpuls natuur en landschap provincie Utrecht]|[https://lokaleregelgeving.overheid.nl/CVDR73953/12#hoofdstuk_n5_artikel_22</meta:user-defined>
    <meta:user-defined meta:name="DC.source">artikel 145 van de Provinciewet]|[1.0:c:BWBR0005645&amp;artikel=145&amp;g=2025-02-12</meta:user-defined>
    <meta:user-defined meta:name="DC.source">artikel 152 van de Provinciewet]|[1.0:c:BWBR0005645&amp;artikel=152&amp;g=2025-02-12</meta:user-defined>
    <meta:user-defined meta:name="OVERHEIDop.referentienummer">2009INT238096</meta:user-defined>
    <meta:user-defined meta:name="DCTERMS.alternative">Subsidieregeling kwaliteitsimpuls natuur en landschap provincie Utrecht</meta:user-defined>
    <dc:language>nl</dc:language>
    <meta:user-defined meta:name="OVERHEIDop.locatietype/OVERHEIDop.gebiedsmarkering">Provincie</meta:user-defined>
    <meta:user-defined meta:name="DC.title">Besluit van Provinciale Staten van Utrecht van 20 april 2009 nr. 2009INT238096 houdende regels inzake subsidieverstrekking kwaliteitsimpuls natuur en landschap (SKNL) (Subsidieregeling kwaliteitsimpuls natuur en landschap provincie Utrecht)</meta:user-defined>
    <meta:user-defined meta:name="DCTERMS.W3CDTF/DCTERMS.available">2025-10-09</meta:user-defined>
    <meta:user-defined meta:name="DCTERMS.W3CDTF/OVERHEIDop.jaargang">2025</meta:user-defined>
    <meta:user-defined meta:name="OVERHEIDop.publicationIssue">16641</meta:user-defined>
    <meta:user-defined meta:name="OVERHEIDop.betreftRegeling">CVDR73953_13</meta:user-defined>
    <meta:user-defined meta:name="xs:date/OVERHEIDop.startdatum">2025-10-10</meta:user-defined>
    <meta:user-defined meta:name="OVERHEIDop.PrbID/DC.identifier">prb-2025-16641</meta:user-defined>
    <meta:user-defined meta:name="OVERHEIDop.versieInformatie"/>
  </office:meta>
</office:document-meta>
</file>