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rasem 1 t/m 49 (oneven) en 2 t/m 14 (even), Brasempad 1 t/m 16 (even), Hagedis 2 t/m 10 (even), Hoofdweg 66 t/m 92 (even) en 77 t/m 105 (oneven), Salamander 15 t/m/ 23 (oneven), Snoek 33 t/m 39 (oneven) en Zeelt 2 t/m 10 (even) en 21 t/m 91 (oneven)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en onderhoudswerkzaamheden aan woningen gelegen aan Brasem 1 t/m 49 (oneven) en 2 t/m 14 (even), Brasempad 1 t/m 16 (even), Hagedis 2 t/m 10 (even), Hoofdweg 66 t/m 92 (even) en 77 t/m 105 (oneven), Salamander 15 t/m/ 23 (oneven), Snoek 33 t/m 39 (oneven) en Zeelt 2 t/m 10 (even) en 21 t/m 91 (oneven) te Huizen. Het besluit heeft het kenmerk OMG-057767/DMS507012.</text:p>
            <text:p text:style-name="common-al">Het besluit gaat over een ‘Flora- en fauna-activiteit’.</text:p>
            <text:p text:style-name="common-al">De aanvraag ziet toe op de volgende soort(en): huismus, spreeuw, laatvlieger,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767/DMS5070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767 publicatie Brasempad e.o. te Huizen</meta:user-defined>
    <dc:language>nl</dc:language>
    <meta:user-defined meta:name="OVERHEIDop.locatietype/OVERHEIDop.gebiedsmarkering">Vlak</meta:user-defined>
    <meta:user-defined meta:name="DC.title">Omgevingsvergunning verleend voor Brasem 1 t/m 49 (oneven) en 2 t/m 14 (even), Brasempad 1 t/m 16 (even), Hagedis 2 t/m 10 (even), Hoofdweg 66 t/m 92 (even) en 77 t/m 105 (oneven), Salamander 15 t/m/ 23 (oneven), Snoek 33 t/m 39 (oneven) en Zeelt 2 t/m 10 (even) en 21 t/m 91 (oneven) te Huizen (Flora- en fauna-activiteit)</meta:user-defined>
    <meta:user-defined meta:name="OVERHEIDop.datumEindeReactietermijn">2025-11-18</meta:user-defined>
    <meta:user-defined meta:name="OVERHEIDop.TilID/OVERHEIDop.terinzageleggingOP">til-2025-34740</meta:user-defined>
    <meta:user-defined meta:name="DCTERMS.W3CDTF/DCTERMS.available">2025-10-09</meta:user-defined>
    <meta:user-defined meta:name="DCTERMS.W3CDTF/OVERHEIDop.jaargang">2025</meta:user-defined>
    <meta:user-defined meta:name="OVERHEIDop.publicationIssue">16640</meta:user-defined>
    <meta:user-defined meta:name="OVERHEIDop.PrbID/DC.identifier">prb-2025-16640</meta:user-defined>
    <meta:user-defined meta:name="OVERHEIDop.versieInformatie"/>
  </office:meta>
</office:document-meta>
</file>