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CSP/Wessem Port Services Stein B.V. (Wessem Port Services Stein), Buitenhavenweg 7, 6171DW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realiseren van all- weather terminal (AWT)</text:p>
            <text:p text:style-name="common-al">Aangevraagde activiteit: Seveso-inrichting</text:p>
            <text:p text:style-name="common-al">Locatie: CSP/Wessem Port Services Stein B.V. (Wessem Port Services Stein), Buitenhavenweg 7, 6171DW Stein</text:p>
            <text:p text:style-name="common-al">Besluitdatum: 7 oktober 2025</text:p>
            <text:p text:style-name="common-al">Zaaknummer: Z2025-00007775</text:p>
            <text:p text:style-name="common-al">Het besluit is op 8 oktober 2025 verzonden aan de aanvrager.</text:p>
            <text:p text:style-name="common-al">
            <text:span text:style-name="nadrukvet">Inzage</text:span>
          </text:p>
            <text:p text:style-name="common-al">Het besluit kunt u van 9 oktober 2025 t/m 19 november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7775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63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3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3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7775</meta:user-defined>
    <meta:user-defined meta:name="DCTERMS.abstract">Provincie Limburg, omgevingsvergunning CSP/Wessem Port Services Stein B.V. (Wessem Port Services Stein), Buitenhavenweg 7, 6171DW Stein</meta:user-defined>
    <dc:language>nl</dc:language>
    <meta:user-defined meta:name="OVERHEIDop.locatietype/OVERHEIDop.gebiedsmarkering">Vlak</meta:user-defined>
    <meta:user-defined meta:name="DC.title">Provincie Limburg, omgevingsvergunning CSP/Wessem Port Services Stein B.V. (Wessem Port Services Stein), Buitenhavenweg 7, 6171DW Stein</meta:user-defined>
    <meta:user-defined meta:name="OVERHEIDop.datumEindeReactietermijn">2025-11-19</meta:user-defined>
    <meta:user-defined meta:name="OVERHEIDop.terinzageleggingBG">https://jeleefomgeving.nl/inzien/852371962/c1f386ae-dd05-449c-838d-561cb9a96879</meta:user-defined>
    <meta:user-defined meta:name="DCTERMS.W3CDTF/DCTERMS.available">2025-10-09</meta:user-defined>
    <meta:user-defined meta:name="DCTERMS.W3CDTF/OVERHEIDop.jaargang">2025</meta:user-defined>
    <meta:user-defined meta:name="OVERHEIDop.publicationIssue">16639</meta:user-defined>
    <meta:user-defined meta:name="OVERHEIDop.PrbID/DC.identifier">prb-2025-16639</meta:user-defined>
    <meta:user-defined meta:name="OVERHEIDop.versieInformatie"/>
  </office:meta>
</office:document-meta>
</file>