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Tessenderlo Kerley Netherlands B.V. (Tessenderlo Kerley Geleen (TKG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omgevingsvergunning financiële zekerheid</text:p>
            <text:p text:style-name="common-al">Locatie: CSP/Tessenderlo Kerley Netherlands B.V. (Tessenderlo Kerley Geleen (TKG)), Urmonderbaan 22, 6167RD Geleen</text:p>
            <text:p text:style-name="common-al">Besluitdatum: 7 oktober 2025</text:p>
            <text:p text:style-name="common-al">Zaaknummer: Z2025-00009430</text:p>
            <text:p text:style-name="common-al">Het besluit is op 8 oktober 2025 verzonden aan de aanvrager.</text:p>
            <text:p text:style-name="common-al">
            <text:span text:style-name="nadrukvet">Inzage</text:span>
          </text:p>
            <text:p text:style-name="common-al">Het besluit kunt u van 9 oktober 2025 t/m 19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43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3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430</meta:user-defined>
    <meta:user-defined meta:name="DCTERMS.abstract">Provincie Limburg, omgevingsvergunning CSP/Tessenderlo Kerley Netherlands B.V. (Tessenderlo Kerley Geleen (TKG)), Urmonderbaan 22, 6167RD Geleen</meta:user-defined>
    <dc:language>nl</dc:language>
    <meta:user-defined meta:name="OVERHEIDop.locatietype/OVERHEIDop.gebiedsmarkering">Punt</meta:user-defined>
    <meta:user-defined meta:name="DC.title">Provincie Limburg, omgevingsvergunning CSP/Tessenderlo Kerley Netherlands B.V. (Tessenderlo Kerley Geleen (TKG)), Urmonderbaan 22, 6167RD Geleen</meta:user-defined>
    <meta:user-defined meta:name="OVERHEIDop.datumEindeReactietermijn">2025-11-19</meta:user-defined>
    <meta:user-defined meta:name="OVERHEIDop.terinzageleggingBG">https://jeleefomgeving.nl/inzien/852371962/301f5120-8d4f-4ab9-aaed-0e164c287ca7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37</meta:user-defined>
    <meta:user-defined meta:name="OVERHEIDop.PrbID/DC.identifier">prb-2025-16637</meta:user-defined>
    <meta:user-defined meta:name="OVERHEIDop.versieInformatie"/>
  </office:meta>
</office:document-meta>
</file>