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euwstraat 67,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consumentenvuurwerk op 17 oktober 2025, vanaf het parkeerdek van de parkeergarage van het Eggert Center bij de Koemarkt te Purmerend, ten behoeve van de kermis. De ontbranding van het vuurwerk staat gepland tussen 21.00 uur en 23.30 uur. De totale ontbrandingstijd is ca. 8 minuten.</text:p>
            <text:p text:style-name="common-al">Aanvrager: Pyromax Firework Events</text:p>
            <text:p text:style-name="common-al">Zaaknummer: OD2025-0025069</text:p>
            <text:p text:style-name="common-al">Ontvangstdatum melding: 01-10-2025</text:p>
            <text:p text:style-name="common-al">Namens: Provincie Noord-Holland</text:p>
            <text:p text:style-name="common-al">Wilt u de gepubliceerde documenten behorende bij deze bekendmaking in zien, klik dan <text:a xlink:href="https://edataloket.odnzkg.nl/?q=%7B%22search%22%3A%22OD2025-0025069%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5069</meta:user-defined>
    <meta:user-defined meta:name="DCTERMS.abstract">Vuurwerk tbv de kermis vanaf het parkeerdek Eggert Center aan de Nieuwstraat 67 te Purmerend</meta:user-defined>
    <dc:language>nl</dc:language>
    <meta:user-defined meta:name="OVERHEIDop.locatietype/OVERHEIDop.gebiedsmarkering">Punt</meta:user-defined>
    <meta:user-defined meta:name="DC.title">Ontbrandingstoestemming vuurwerk - Nieuwstraat 67, Purmerend</meta:user-defined>
    <meta:user-defined meta:name="DCTERMS.W3CDTF/DCTERMS.available">2025-10-09</meta:user-defined>
    <meta:user-defined meta:name="DCTERMS.W3CDTF/OVERHEIDop.jaargang">2025</meta:user-defined>
    <meta:user-defined meta:name="OVERHEIDop.publicationIssue">16632</meta:user-defined>
    <meta:user-defined meta:name="OVERHEIDop.PrbID/DC.identifier">prb-2025-16632</meta:user-defined>
    <meta:user-defined meta:name="OVERHEIDop.versieInformatie"/>
  </office:meta>
</office:document-meta>
</file>