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list text:style-name="id1-3-2-1-1-4">
              <text:list-item text:style-override="id1-3-2-1-1-4-1">
                <text:number>-</text:number>
                <text:p text:style-name="al">artikel 3, derde lid, van de Kaderverordening subsidies provincie Groningen 2017;</text:p>
              </text:list-item>
              <text:list-item text:style-override="id1-3-2-1-1-4-2">
                <text:number>-</text:number>
                <text:p text:style-name="al">Procedureregeling subsidies provincie Groningen 2018;</text:p>
              </text:list-item>
              <text:list-item text:style-override="id1-3-2-1-1-4-3">
                <text:number>-</text:number>
                <text:p text:style-name="al">titel 4.2 van de Algemene wet bestuursrecht;</text:p>
              </text:list-item>
              <text:list-item text:style-override="id1-3-2-1-1-4-4">
                <text:number>-</text:number>
                <text:p text:style-name="al">Vo (EU) 2020/2220 van het Europese Parlement en de Raad van 23 december 2020.</text:p>
              </text:list-item>
            </text:list>
            <text:p text:style-name="al">Overwegende dat het wenselijk is de regeling Europese Landbouwsubsidies 2023-2027 provincie Groningen te wijzigen in verband met enkele technische wijzig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provincie Groningen </text:p>
            <text:p text:style-name="al">De regeling Europese Landbouwsubsidies 2023-2027 provincie Groningen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de alfabetische volgorde worden de volgende begripsbepalingen ingevoegd:</text:p>
                <text:p text:style-name="al">
                <text:span text:style-name="nadrukcur">niet</text:span>
                <text:span text:style-name="nadrukcur">-productieve investering</text:span>: investering die niet leidt tot een aanzienlijke stijging van de waarde of de rentabiliteit van het bedrijf;</text:p>
                <text:p text:style-name="al">
                <text:span text:style-name="nadrukcur">productieve</text:span>
                <text:span text:style-name="nadrukcur">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alfabetische volgorde vervalt de begripsbepaling ‘<text:span text:style-name="nadrukcur">verordening 2018/1046</text:span>’.</text:p>
              </text:list-item>
            </text:list>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G</text:p>
            <text:p text:style-name="al"/>
            <text:p text:style-name="al">Aan artikel 2.2.7 worden twee leden toegevoegd, luidende:</text:p>
            <text:list text:style-name="id1-3-2-2-1-31">
              <text:list-item text:style-override="id1-3-2-2-1-31-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31-1-3">
                  <text:list-item text:style-override="id1-3-2-2-1-31-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31-1-3-2">
                    <text:number>b.</text:number>
                    <text:p text:style-name="al">waterbeheervoorzieningen ter verlaging van risico’s van verontreiniging van oppervlaktewater door erfspoeling. </text:p>
                  </text:list-item>
                </text:list>
              </text:list-item>
              <text:list-item text:style-override="id1-3-2-2-1-31-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H</text:p>
            <text:p text:style-name="al"/>
            <text:p text:style-name="al">Artikel 2.3.2 komt te luiden:</text:p>
            <text:p text:style-name="al">
            <text:span text:style-name="nadrukvet">Artikel 2.3.2</text:span>
            <text:span text:style-name="nadrukvet">Aanvrager</text:span>
          </text:p>
            <text:p text:style-name="al">Subsidie kan worden verstrekt aan: </text:p>
            <text:list text:style-name="id1-3-2-2-1-37">
              <text:list-item text:style-override="id1-3-2-2-1-37-1">
                <text:number>a.</text:number>
                <text:p text:style-name="al">een agrarisch collectief, te weten een vereniging met volledige rechtsbevoegdheid bestaande uit landbouwers en andere grondgebruikers van landbouwgrond;</text:p>
              </text:list-item>
              <text:list-item text:style-override="id1-3-2-2-1-37-2">
                <text:number>b.</text:number>
                <text:p text:style-name="al">een landbouwer; </text:p>
              </text:list-item>
              <text:list-item text:style-override="id1-3-2-2-1-37-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7-4">
                <text:number>d.</text:number>
                <text:p text:style-name="al">een organisatie voor landschapsbeheer, te weten een organisatie die aantoonbaar gericht is op het beheer van natuur of landschap; of</text:p>
              </text:list-item>
              <text:list-item text:style-override="id1-3-2-2-1-37-5">
                <text:number>e.</text:number>
                <text:p text:style-name="al">een samenwerkingsverband van landbouwers.</text:p>
              </text:list-item>
            </text:list>
            <text:p text:style-name="al">I</text:p>
            <text:p text:style-name="al"/>
            <text:p text:style-name="al">Aan artikel 2.3.3 wordt een lid toegevoegd, luidende:</text:p>
            <text:p text:style-name="al"/>
            <text:list text:style-name="id1-3-2-2-1-42">
              <text:list-item text:style-override="id1-3-2-2-1-42-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J</text:p>
            <text:p text:style-name="al"/>
            <text:p text:style-name="al">In artikel 2.5.1 vervalt in de alfabetische volgorde de begripsbepaling ‘<text:span text:style-name="nadrukcur">GVE’</text:span>.</text:p>
            <text:p text:style-name="al"/>
            <text:p text:style-name="al">K</text:p>
            <text:p text:style-name="al"/>
            <text:p text:style-name="al">In artikel 2.5.4 vervalt onderdeel e, onder vervanging van de puntkomma aan het slot van onderdeel d door een punt. </text:p>
            <text:p text:style-name="al"/>
            <text:p text:style-name="al">L</text:p>
            <text:p text:style-name="al"/>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M</text:p>
            <text:p text:style-name="al"/>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N</text:p>
            <text:p text:style-name="al"/>
            <text:p text:style-name="al">In artikel 2.6.4, eerste lid, wordt ‘als bedoeld in artikel 2.6.3’ vervangen door ‘als bedoeld in artikel 2.6.3, tweede lid’.</text:p>
            <text:p text:style-name="al"/>
            <text:p text:style-name="al">O</text:p>
            <text:p text:style-name="al"/>
            <text:p text:style-name="al">Onder vervanging van de punt aan het slot van onderdeel h door een puntkomma</text:p>
            <text:p text:style-name="al">wordt aan artikel 2.6.5, tweede lid, een onderdeel toegevoegd, luidende:</text:p>
            <text:list text:style-name="id1-3-2-2-1-73">
              <text:list-item text:style-override="id1-3-2-2-1-73-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P</text:p>
            <text:p text:style-name="al"/>
            <text:p text:style-name="al">In artikel 2.6.6, tweede lid, wordt ‘het reeds bestaand samenwerkingsverband’ vervangen door ‘een reeds bestaand samenwerkingsverband’.</text:p>
            <text:p text:style-name="al"/>
            <text:p text:style-name="al">Q</text:p>
            <text:p text:style-name="al"/>
            <text:p text:style-name="al">Artikel 2.6.9 wordt als volgt gewijzigd:</text:p>
            <text:p text:style-name="al"/>
            <text:list text:style-name="id1-3-2-2-1-82">
              <text:list-item text:style-override="id1-3-2-2-1-82-1">
                <text:number>1.</text:number>
                <text:p text:style-name="al">In het eerste lid vervalt ‘tot een maximum van € 40.000’.</text:p>
              </text:list-item>
              <text:list-item text:style-override="id1-3-2-2-1-82-2">
                <text:number>2.</text:number>
                <text:p text:style-name="al">Het tweede lid, onderdelen b tot en met e, komt te luiden:</text:p>
                <text:list text:style-name="id1-3-2-2-1-82-2-3">
                  <text:list-item text:style-override="id1-3-2-2-1-82-2-3-1">
                    <text:number>b.</text:number>
                    <text:p text:style-name="al">100% van de kosten voor investeringen als bedoeld in artikel 2.6.2 onder b, die niet zijn gericht op het watersysteem;</text:p>
                  </text:list-item>
                  <text:list-item text:style-override="id1-3-2-2-1-82-2-3-2">
                    <text:number>c.</text:number>
                    <text:p text:style-name="al">70% van de kosten voor investeringen als bedoeld in artikel 2.6.2 onder b, die zijn gericht op het watersysteem;</text:p>
                  </text:list-item>
                  <text:list-item text:style-override="id1-3-2-2-1-82-2-3-3">
                    <text:number>d.</text:number>
                    <text:p text:style-name="al">100% van de kosten voor investeringen als bedoeld in artikel 2.6.2 onder c, die niet alleen bijdragen aan waterkwantiteit;</text:p>
                  </text:list-item>
                  <text:list-item text:style-override="id1-3-2-2-1-82-2-3-4">
                    <text:number>e.</text:number>
                    <text:p text:style-name="al">70% van de kosten voor investeringen als bedoeld in artikel 2.6.2 onder c, die alleen bijdragen aan waterkwantiteit;</text:p>
                  </text:list-item>
                </text:list>
              </text:list-item>
              <text:list-item text:style-override="id1-3-2-2-1-82-3">
                <text:number>3.</text:number>
                <text:p text:style-name="al">In het tweede lid, onderdeel h, wordt ‘ontwikkelen en beproeven’ vervangen door ‘ontwikkelen of beproeven’.</text:p>
              </text:list-item>
              <text:list-item text:style-override="id1-3-2-2-1-82-4">
                <text:number>4.</text:number>
                <text:p text:style-name="al">In het tweede lid, onderdeel i, wordt ‘artikel 2.6.2 onder h’ vervangen door ‘artikel 2.6.2 onder g’.</text:p>
              </text:list-item>
              <text:list-item text:style-override="id1-3-2-2-1-82-5">
                <text:number>5.</text:number>
                <text:p text:style-name="al">Onder vernummering van het derde lid tot vierde lid wordt een lid ingevoegd, luidende:</text:p>
                <text:list text:style-name="id1-3-2-2-1-82-5-3">
                  <text:list-item text:style-override="id1-3-2-2-1-82-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82-6">
                <text:number>6.</text:number>
                <text:p text:style-name="al">Het vierde lid (nieuw) komt te luiden: </text:p>
                <text:list text:style-name="id1-3-2-2-1-82-6-3">
                  <text:list-item text:style-override="id1-3-2-2-1-82-6-3-1">
                    <text:number>4.</text:number>
                    <text:p text:style-name="al">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29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Onderdeel A</text:span>
        </text:p>
          <text:p text:style-name="al"/>
          <text:p text:style-name="al">
          <text:span text:style-name="nadrukvet">Artikel 1.1 </text:span>
        </text:p>
          <text:p text:style-name="al"/>
          <text:p text:style-name="al">In de [Verordening / regeling] Europese Landbouwsubsidies 2023-2027 [provincie]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 is identiek aan die in artikel 2, punt 39, van Verordening 2022/2472<text:note text:id="noot_id1-3-2-4-6-1" text:note-class="footnote"><text:note-citation text:label="1">1</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begripsbepaling ‘productieve investeringen’ is ontleend aan randnummer 16 van de preambule van Verordening 2021/1056<text:note text:id="noot_id1-3-2-4-6-2" text:note-class="footnote"><text:note-citation text:label="2">2</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delen B en C</text:span>
        </text:p>
          <text:p text:style-name="al"/>
          <text:p text:style-name="al">
          <text:span text:style-name="nadrukvet">Artikelen 1.9b en 1.10</text:span>
        </text:p>
          <text:p text:style-name="al"/>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deel D</text:span>
        </text:p>
          <text:p text:style-name="al"/>
          <text:p text:style-name="al">De aanpassing in artikel 1.11 zorgt ervoor dat de [Verordening / regeling] dezelfde opbouw kent als de Regeling Europese EZK- en LNV-subsidies 2021. </text:p>
          <text:p text:style-name="al"/>
          <text:p text:style-name="al">
          <text:span text:style-name="nadrukvet">Onderdeel E</text:span>
        </text:p>
          <text:p text:style-name="al"/>
          <text:p text:style-name="al">
          <text:span text:style-name="nadrukvet">Artikel 1.12 </text:span>
        </text:p>
          <text:p text:style-name="al"/>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deel F</text:span>
        </text:p>
          <text:p text:style-name="al"/>
          <text:p text:style-name="al">
          <text:span text:style-name="nadrukvet">Artikel 1.15</text:span>
        </text:p>
          <text:p text:style-name="al"/>
          <text:p text:style-name="al">Op grond van artikel 1.15, vierde lid, onder c, is de subsidieontvanger, kort gezegd, verplicht een urenadministratie bij te houden. Deze verplichting past niet bij een project waarin de subsidiabele kosten worden berekend met de vereenvoudigde kostenoptie voor arbeidskosten (artikel 1.9b). Daarom is in het zevende lid expliciet opgenomen dat de verplichting uit het vierde lid, onder c, in die situatie niet van toepassing is. </text:p>
          <text:p text:style-name="al"/>
          <text:p text:style-name="al">
          <text:span text:style-name="nadrukvet">Onderdeel G</text:span>
        </text:p>
          <text:p text:style-name="al"/>
          <text:p text:style-name="al">
          <text:span text:style-name="nadrukvet">Artikel 2.2.7</text:span>
        </text:p>
          <text:p text:style-name="al"/>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text:p>
          <text:p text:style-name="al">Hierbij geldt dat Gedeputeerde Staten in het openstellingsbesluit aangeven voor welke specifieke categorieën uit de investeringslijst dit verhoogde steunpercentage geldt.</text:p>
          <text:p text:style-name="al"/>
          <text:p text:style-name="al">
          <text:span text:style-name="nadrukvet">Onderdelen H en I</text:span>
        </text:p>
          <text:p text:style-name="al"/>
          <text:p text:style-name="al">
          <text:span text:style-name="nadrukvet">Artikelen 2.3.2 en 2.3.3</text:span>
        </text:p>
          <text:p text:style-name="al"/>
          <text:p text:style-name="al">Artikel 2.3.2</text:p>
          <text:p text:style-name="al">De eerste openstellingen voor paragraaf 3 hadden een beperkt resultaat. Om het effect van deze interventie te verhogen, is het NSP aangepast. Hierbij is rekening gehouden met de omstandigheid dat niet-productieve investeringen op landbouwbedrijven vaak collectief worden gedaan.</text:p>
          <text:p text:style-name="al"/>
          <text:p text:style-name="al">Het aantal categorieën van aanvragers is hierdoor uitgebreid van twee naar vijf. Naast landbouwers en samenwerkingsverbanden van landbouwers kunnen de volgende categorieën aanvragers een aanvraag doen:</text:p>
          <text:list text:style-name="id1-3-2-4-49">
            <text:list-item text:style-override="id1-3-2-4-49-1">
              <text:number>-</text:number>
              <text:p text:style-name="al">agrarisch collectieven; </text:p>
            </text:list-item>
            <text:list-item text:style-override="id1-3-2-4-49-2">
              <text:number>-</text:number>
              <text:p text:style-name="al">landbouworganisaties; en</text:p>
            </text:list-item>
            <text:list-item text:style-override="id1-3-2-4-49-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Artikel 2.3.3, derde lid</text:p>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
          <text:span text:style-name="nadrukvet">Onderdelen J, K, L en M</text:span>
        </text:p>
          <text:p text:style-name="al"/>
          <text:p text:style-name="al">
          <text:span text:style-name="nadrukvet">Artikelen 2.5.1, 2.5.4, 2.5.11 en 2.5.12</text:span>
        </text:p>
          <text:p text:style-name="al"/>
          <text:p text:style-name="al">De term ‘GVE’ vervalt in artikel 2.5.1, net als de eis het verwachte aandeel GVE op te geven in de artikelen 2.5.4, 2.5.11 en 2.5.12. De reden hiervoor is dat het bij nader inzien niet noodzakelijk is hierover aan de Europese Commissie te kunnen rapporteren. </text:p>
          <text:p text:style-name="al"/>
          <text:p text:style-name="al">
          <text:span text:style-name="nadrukvet">Onderdelen N en P</text:span>
        </text:p>
          <text:p text:style-name="al"/>
          <text:p text:style-name="al">
          <text:span text:style-name="nadrukvet">Artikelen 2.6.4 en 2.6.6</text:span>
        </text:p>
          <text:p text:style-name="al"/>
          <text:p text:style-name="al">Artikel 2.6.4, eerste lid</text:p>
          <text:p text:style-name="al">In het eerste lid is verduidelijkt dat de eis aan het samenwerkingsverband (tenminste twee actoren, waarvan tenminste één landbouwer) geldt voor een samenwerkingsverband dat de subsidie aanvraagt voor het in samenwerking uitvoeren van een integraal gebiedsplan. </text:p>
          <text:p text:style-name="al"/>
          <text:p text:style-name="al">Artikel 2.6.6, tweede lid</text:p>
          <text:p text:style-name="al">De aanpassing van ‘het reeds bestaand samenwerkingsverband’ door ‘een reeds bestaand samenwerkingsverband’ betreft een cosmetische aanpassing die tevens verduidelijkt dat deze eis geldt voor elk denkbaar bestaand samenwerkingsverband.</text:p>
          <text:p text:style-name="al"/>
          <text:p text:style-name="al">
          <text:span text:style-name="nadrukvet">Onderdelen O en Q</text:span>
        </text:p>
          <text:p text:style-name="al"/>
          <text:p text:style-name="al">
          <text:span text:style-name="nadrukvet">Artikelen 2.6.5 en 2.6.9</text:span>
        </text:p>
          <text:p text:style-name="al"/>
          <text:p text:style-name="al">Artikel 2.6.9 is op diverse plekken gewijzigd. Dit heeft tot gevolg dat aan artikel 2.6.5, tweede lid, een onderdeel is toegevoegd.</text:p>
          <text:p text:style-name="al">De aanpassingen in het eerste en zesde onderdeel vloeien voort uit een aanpassing van het NSP. De aanpassingen in het tweede tot en met vijfde onderdeel dienen ter verduidelijking van de regelingstekst.</text:p>
          <text:p text:style-name="al">De aanpassingen staan hieronder achter het onderdeel uit de wijziging.</text:p>
          <text:p text:style-name="al"/>
          <text:p text:style-name="al">Aanpassingen vanwege aangepast NSP:</text:p>
          <text:list text:style-name="id1-3-2-4-80">
            <text:list-item text:style-override="id1-3-2-4-80-1">
              <text:number>1.</text:number>
              <text:p text:style-name="al">De subsidie van maximaal € 40.000 voor de voorbereidende activiteiten bleek voor grotere gebiedsplannen te laag. Daarom is dit maximum geschrapt. </text:p>
            </text:list-item>
            <text:list-item text:style-override="id1-3-2-4-80-2">
              <text:number>6.</text:number>
              <text:p text:style-name="al">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p text:style-name="al"/>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 toegevoegd dat uit de toelichting op de begroting moet blijken dat de subsidie voor deze kosten maximaal 25% van de totale subsidie bedraagt. Als een aanvraag hieraan niet voldoet, wordt deze afgewezen. Dit op basis van de weigeringsgrond in artikel 1.5, onder h. Bij de vaststelling volgt een correctie als de begunstigde de kosten een aanvraag tot vaststelling doet die niet voldoet aan de kostenverdeling uit artikel 2.6.9, derde lid. </text:p>
            </text:list-item>
          </text:list>
          <text:p text:style-name="al">
          <text:span text:style-name="nadrukvet">Verduidelijkingen:</text:span>
        </text:p>
          <text:list text:style-name="id1-3-2-4-82">
            <text:list-item text:style-override="id1-3-2-4-82-1">
              <text:number>2.</text:number>
              <text:p text:style-name="al">Tweede lid, onderdelen b tot en met e: Dit betreft cosmetische aanpassingen, zoals ‘investeringen voor’ in plaats van ‘investeringen van’.</text:p>
            </text:list-item>
            <text:list-item text:style-override="id1-3-2-4-82-2">
              <text:number>3.</text:number>
              <text:p text:style-name="al">Tweede lid, onderdeel h: In de tekst stond ‘het ontwikkelen en beproeven van innovaties’, terwijl ‘het ontwikkelen of beproeven van innovaties’ eveneens onder de paragraaf past. Dit is aangepast. </text:p>
            </text:list-item>
            <text:list-item text:style-override="id1-3-2-4-82-3">
              <text:number>4.</text:number>
              <text:p text:style-name="al">Dit betreft de aanpassing van een verschrijving: er is geen artikel 2.6.2, onderdeel h. Wel een onderdeel g. </text:p>
            </text:list-item>
            <text:list-item text:style-override="id1-3-2-4-82-4">
              <text:number>5.</text:number>
              <text:p text:style-name="al">De kosten voor het ontwikkelen en beproeven van innovaties als bedoeld in artikel 2.6.2, onder f, kunnen kosten voor investeringen in bedrijfsmiddelen omvatten. Deze investeringen zijn voor 40% subsidiabel. En dus niet, zoals de overige kosten voor het ontwikkelen en beproeven van innovaties, voor 100%. Dit is in het nieuwe derde lid expliciet vast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6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titel 4.2 van de Algemene wet bestuursrecht]|[1.0:c:BWBR0005537&amp;titeldeel=4.2&amp;g=2023-08-01</meta:user-defined>
    <meta:user-defined meta:name="DC.source">Vo (EU) 2020/2220 van het Europese Parlement en de Raad van 23 december 2020]|[https://eur-lex.europa.eu/legal-content/nl/TXT/?uri=CELEX:32020R2220</meta:user-defined>
    <meta:user-defined meta:name="OVERHEIDop.referentienummer">K55311</meta:user-defined>
    <meta:user-defined meta:name="DCTERMS.alternative">Regeling Europese Landbouwsubsidies 2023-2027 provincie Groningen</meta:user-defined>
    <dc:language>nl</dc:language>
    <meta:user-defined meta:name="OVERHEIDop.locatietype/OVERHEIDop.gebiedsmarkering">Provincie</meta:user-defined>
    <meta:user-defined meta:name="DC.title">Regeling Europese Landbouwsubsidies 2023-2027 provincie Groningen</meta:user-defined>
    <meta:user-defined meta:name="DCTERMS.W3CDTF/DCTERMS.available">2025-10-09</meta:user-defined>
    <meta:user-defined meta:name="DCTERMS.W3CDTF/OVERHEIDop.jaargang">2025</meta:user-defined>
    <meta:user-defined meta:name="OVERHEIDop.publicationIssue">16630</meta:user-defined>
    <meta:user-defined meta:name="OVERHEIDop.betreftRegeling">CVDR701109_3</meta:user-defined>
    <meta:user-defined meta:name="xs:date/OVERHEIDop.startdatum">2025-10-10</meta:user-defined>
    <meta:user-defined meta:name="OVERHEIDop.PrbID/DC.identifier">prb-2025-16630</meta:user-defined>
    <meta:user-defined meta:name="OVERHEIDop.versieInformatie"/>
  </office:meta>
</office:document-meta>
</file>