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67 t/m 43.367, verzonden 2 oktober 2025, zaaknummer 244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67 t/m 43.367.</text:p>
            <text:p text:style-name="common-al">De vergunning is geregistreerd onder kenmerk: 24404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367 t/m 43.367, verzonden 2 oktober 2025, zaaknummer 2440447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7</meta:user-defined>
    <meta:user-defined meta:name="OVERHEIDop.PrbID/DC.identifier">prb-2025-16627</meta:user-defined>
    <meta:user-defined meta:name="OVERHEIDop.versieInformatie"/>
  </office:meta>
</office:document-meta>
</file>