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en het aanbrengen van een boogzinker hiervoor in de gemeente Uitgeest in de provinciale weg N203 vanaf 52.642 t/m 52.642, ingetrokken op 3 oktober 2025, zaaknummer 2413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13026 voor het het leggen van een telecommunicatieleiding en het aanbrengen van een boogzinker hiervoor in de gemeente Uitgeest in de provinciale weg N203 vanaf 52.642 t/m 52.642. De aanvraag is op verzoek van de aanvrager op 3 okto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2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en het aanbrengen van een boogzinker hiervoor in de gemeente Uitgeest in de provinciale weg N203 vanaf 52.642 t/m 52.642, ingetrokken op 3 oktober 2025, zaaknummer 2413026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26</meta:user-defined>
    <meta:user-defined meta:name="OVERHEIDop.PrbID/DC.identifier">prb-2025-16626</meta:user-defined>
    <meta:user-defined meta:name="OVERHEIDop.versieInformatie"/>
  </office:meta>
</office:document-meta>
</file>