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een gestuurde boring hiervoor in de gemeente Purmerend in de provinciale weg N244 vanaf 20.643 t/m 20.643, verzonden 2 oktober 2025, zaaknummer 2436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een gestuurde boring hiervoor in de gemeente Purmerend in de provinciale weg N244 vanaf 20.643 t/m 20.643.</text:p>
            <text:p text:style-name="common-al">De vergunning is geregistreerd onder kenmerk: 243652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62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2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2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een gestuurde boring hiervoor in de gemeente Purmerend in de provinciale weg N244 vanaf 20.643 t/m 20.643, verzonden 2 oktober 2025, zaaknummer 2436523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625</meta:user-defined>
    <meta:user-defined meta:name="OVERHEIDop.PrbID/DC.identifier">prb-2025-16625</meta:user-defined>
    <meta:user-defined meta:name="OVERHEIDop.versieInformatie"/>
  </office:meta>
</office:document-meta>
</file>