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wijderen en leggen van elektraleidingen in de gemeente Waterland in de provinciale weg N247 vanaf 37.882 t/m 38.193, verzonden 2 oktober 2025, zaaknummer 24370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verwijderen en leggen van elektraleidingen in de gemeente Waterland in de provinciale weg N247 vanaf 37.882 t/m 38.193.</text:p>
            <text:p text:style-name="common-al">De vergunning is geregistreerd onder kenmerk: 2437039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6624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624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624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verwijderen en leggen van elektraleidingen in de gemeente Waterland in de provinciale weg N247 vanaf 37.882 t/m 38.193, verzonden 2 oktober 2025, zaaknummer 2437039</meta:user-defined>
    <meta:user-defined meta:name="DCTERMS.W3CDTF/DCTERMS.available">2025-10-09</meta:user-defined>
    <meta:user-defined meta:name="DCTERMS.W3CDTF/OVERHEIDop.jaargang">2025</meta:user-defined>
    <meta:user-defined meta:name="OVERHEIDop.publicationIssue">16624</meta:user-defined>
    <meta:user-defined meta:name="OVERHEIDop.PrbID/DC.identifier">prb-2025-16624</meta:user-defined>
    <meta:user-defined meta:name="OVERHEIDop.versieInformatie"/>
  </office:meta>
</office:document-meta>
</file>