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en elektraleiding en het maken van een boogzinker hiervoor in de gemeente Zandvoort in de provinciale weg N200 vanaf 25.547 t/m 25.547, verzonden 2 oktober 2025, zaaknummer 24376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en elektraleiding en het maken van een boogzinker hiervoor in de gemeente Zandvoort in de provinciale weg N200 vanaf 25.547 t/m 25.547.</text:p>
            <text:p text:style-name="common-al">De vergunning is geregistreerd onder kenmerk: 2437680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6623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62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62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en elektraleiding en het maken van een boogzinker hiervoor in de gemeente Zandvoort in de provinciale weg N200 vanaf 25.547 t/m 25.547, verzonden 2 oktober 2025, zaaknummer 2437680</meta:user-defined>
    <meta:user-defined meta:name="DCTERMS.W3CDTF/DCTERMS.available">2025-10-09</meta:user-defined>
    <meta:user-defined meta:name="DCTERMS.W3CDTF/OVERHEIDop.jaargang">2025</meta:user-defined>
    <meta:user-defined meta:name="OVERHEIDop.publicationIssue">16623</meta:user-defined>
    <meta:user-defined meta:name="OVERHEIDop.PrbID/DC.identifier">prb-2025-16623</meta:user-defined>
    <meta:user-defined meta:name="OVERHEIDop.versieInformatie"/>
  </office:meta>
</office:document-meta>
</file>