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een storing aan de kathodische bescherming van een gasleiding in de gemeente Drechterland in de provinciale weg N506 vanaf 30.154 t/m 30.154, verzonden 2 oktober 2025, zaaknummer 2439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een storing aan de kathodische bescherming van een gasleiding in de gemeente Drechterland in de provinciale weg N506 vanaf 30.154 t/m 30.154.</text:p>
            <text:p text:style-name="common-al">De vergunning is geregistreerd onder kenmerk: 243940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62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een storing aan de kathodische bescherming van een gasleiding in de gemeente Drechterland in de provinciale weg N506 vanaf 30.154 t/m 30.154, verzonden 2 oktober 2025, zaaknummer 2439403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22</meta:user-defined>
    <meta:user-defined meta:name="OVERHEIDop.PrbID/DC.identifier">prb-2025-16622</meta:user-defined>
    <meta:user-defined meta:name="OVERHEIDop.versieInformatie"/>
  </office:meta>
</office:document-meta>
</file>