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, leggen en koppelen van een telecommunicatieleiding in de gemeente Edam-Volendam in de provinciale weg N247 vanaf 52.561 t/m 52.917, verzonden 6 oktober 2025, zaaknummer 2439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, leggen en koppelen van een telecommunicatieleiding in de gemeente Edam-Volendam in de provinciale weg N247 vanaf 52.561 t/m 52.917.</text:p>
            <text:p text:style-name="common-al">De vergunning is geregistreerd onder kenmerk: 24394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, leggen en koppelen van een telecommunicatieleiding in de gemeente Edam-Volendam in de provinciale weg N247 vanaf 52.561 t/m 52.917, verzonden 6 oktober 2025, zaaknummer 2439410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21</meta:user-defined>
    <meta:user-defined meta:name="OVERHEIDop.PrbID/DC.identifier">prb-2025-16621</meta:user-defined>
    <meta:user-defined meta:name="OVERHEIDop.versieInformatie"/>
  </office:meta>
</office:document-meta>
</file>