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en laten vervallen van een waterleiding, het maken van gestuurde boringen en boogzinkers hiervoor en het inrichten van een opstelterrein in de gemeente Edam-Volendam in de provinciale weg N247 vanaf 49.582 t/m 51.7, ingekomen 30 september 2025, zaaknummer 244181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en laten vervallen van een waterleiding, het maken van gestuurde boringen en boogzinkers hiervoor en het inrichten van een opstelterrein in de gemeente Edam-Volendam op de provinciale weg N247 vanaf km 49.582 t/m km 51.7.</text:p>
            <text:p text:style-name="common-al">De aanvraag is geregistreerd onder kenmerk: 2441812.</text:p>
            <text:p text:style-name="common-al"/>
            <text:p text:style-name="common-al">
            <text:span text:style-name="nadrukvet">Wanneer neemt provincie Noord-Holland een besluit over de aanvraag van de vergunning?</text:span>
          </text:p>
            <text:p text:style-name="common-al">Waarschijnlijk neemt provincie Noord-Holland voor 25 nov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61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1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1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en laten vervallen van een waterleiding, het maken van gestuurde boringen en boogzinkers hiervoor en het inrichten van een opstelterrein in de gemeente Edam-Volendam in de provinciale weg N247 vanaf 49.582 t/m 51.7, ingekomen 30 september 2025, zaaknummer 2441812</meta:user-defined>
    <meta:user-defined meta:name="DCTERMS.W3CDTF/DCTERMS.available">2025-10-09</meta:user-defined>
    <meta:user-defined meta:name="DCTERMS.W3CDTF/OVERHEIDop.jaargang">2025</meta:user-defined>
    <meta:user-defined meta:name="OVERHEIDop.publicationIssue">16616</meta:user-defined>
    <meta:user-defined meta:name="OVERHEIDop.PrbID/DC.identifier">prb-2025-16616</meta:user-defined>
    <meta:user-defined meta:name="OVERHEIDop.versieInformatie"/>
  </office:meta>
</office:document-meta>
</file>