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elektriciteitskast in de gemeente Enkhuizen in de provinciale weg N307 vanaf 48.108 t/m 48.108, ingekomen 3 oktober 2025, zaaknummer 2443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elektriciteitskast in de gemeente Enkhuizen op de provinciale weg N307 vanaf km 48.108 t/m km 48.108.</text:p>
            <text:p text:style-name="common-al">De aanvraag is geregistreerd onder kenmerk: 244347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8 nov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61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elektriciteitskast in de gemeente Enkhuizen in de provinciale weg N307 vanaf 48.108 t/m 48.108, ingekomen 3 oktober 2025, zaaknummer 2443471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10</meta:user-defined>
    <meta:user-defined meta:name="OVERHEIDop.PrbID/DC.identifier">prb-2025-16610</meta:user-defined>
    <meta:user-defined meta:name="OVERHEIDop.versieInformatie"/>
  </office:meta>
</office:document-meta>
</file>