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349, provinciale weg Almelo - Denekamp, tussen hectometerpunten 17.560 en 18.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ontvingen wij een vergunningsaanvraag voor het plaatsen van aanduidingsborden op de N349, provinciale weg Almelo - Denekamp, tussen hectometerpunten 17.560 en 18.015. De borden worden geplaatst vanwege werkzaamheden op de Denekamperstraa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6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97</meta:user-defined>
    <meta:user-defined meta:name="DCTERMS.abstract">Kennisgeving verleende vergunning voor het plaatsen van aanduidingsborden op de N349, provinciale weg Almelo - Denekamp, tussen hectometerpunten 17.560 en 18.015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349, provinciale weg Almelo - Denekamp, tussen hectometerpunten 17.560 en 18.015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61</meta:user-defined>
    <meta:user-defined meta:name="OVERHEIDop.PrbID/DC.identifier">prb-2025-1661</meta:user-defined>
    <meta:user-defined meta:name="OVERHEIDop.versieInformatie"/>
  </office:meta>
</office:document-meta>
</file>