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storing aan een elektriciteitsleiding door het aanbrengen van een boogzinker in de gemeente Alkmaar in de provinciale weg N243 vanaf 4.137 t/m 4.137, ingekomen 3 oktober 2025, zaaknummer 244340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herstellen van een storing aan een elektriciteitsleiding door het aanbrengen van een boogzinker in de gemeente Alkmaar op de provinciale weg N243 vanaf km 4.137 t/m km 4.137.</text:p>
            <text:p text:style-name="common-al">De aanvraag is geregistreerd onder kenmerk: 2443407.</text:p>
            <text:p text:style-name="common-al"/>
            <text:p text:style-name="common-al">
            <text:span text:style-name="nadrukvet">Wanneer neemt provincie Noord-Holland een besluit over de aanvraag van de vergunning?</text:span>
          </text:p>
            <text:p text:style-name="common-al">Waarschijnlijk neemt provincie Noord-Holland voor 28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0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0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0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een storing aan een elektriciteitsleiding door het aanbrengen van een boogzinker in de gemeente Alkmaar in de provinciale weg N243 vanaf 4.137 t/m 4.137, ingekomen 3 oktober 2025, zaaknummer 2443407</meta:user-defined>
    <meta:user-defined meta:name="DCTERMS.W3CDTF/DCTERMS.available">2025-10-09</meta:user-defined>
    <meta:user-defined meta:name="DCTERMS.W3CDTF/OVERHEIDop.jaargang">2025</meta:user-defined>
    <meta:user-defined meta:name="OVERHEIDop.publicationIssue">16609</meta:user-defined>
    <meta:user-defined meta:name="OVERHEIDop.PrbID/DC.identifier">prb-2025-16609</meta:user-defined>
    <meta:user-defined meta:name="OVERHEIDop.versieInformatie"/>
  </office:meta>
</office:document-meta>
</file>