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eter Ghijsenlaan, Zaandam - Realiseren 4 opslagtanks inclusief tankputten, stalen trappen en bijbehorende technisch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vier opslagtanks inclusief tankputten, stalen trappen en bijbehorende technische ruimte.</text:p>
            <text:p text:style-name="common-al">Aanvrager: Norit Nederland B.V. </text:p>
            <text:p text:style-name="common-al">Zaaknummer: OD2025-0004807</text:p>
            <text:p text:style-name="common-al">DSO nummer: 2025061701699</text:p>
            <text:p text:style-name="common-al">Uitkomst besluit: verleend</text:p>
            <text:p text:style-name="common-al">Datum besluit: 07-10-2025</text:p>
            <text:p text:style-name="common-al">Bezwaar in te dienen tot en met: 18-11-2025</text:p>
            <text:p text:style-name="common-al">Namens: Provincie Noord-Holland</text:p>
            <text:p text:style-name="common-al">Wilt u de gepubliceerde documenten behorende bij deze bekendmaking in zien, klik dan <text:a xlink:href="https://edataloket.odnzkg.nl/?q=%7B%22search%22%3A%22OD2025-000480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807</meta:user-defined>
    <meta:user-defined meta:name="DCTERMS.abstract">het realiseren van een tankenpark en bijbehorende technisch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ieter Ghijsenlaan, Zaandam - Realiseren 4 opslagtanks inclusief tankputten, stalen trappen en bijbehorende technische ruimte</meta:user-defined>
    <meta:user-defined meta:name="DCTERMS.W3CDTF/DCTERMS.available">2025-10-09</meta:user-defined>
    <meta:user-defined meta:name="DCTERMS.W3CDTF/OVERHEIDop.jaargang">2025</meta:user-defined>
    <meta:user-defined meta:name="OVERHEIDop.publicationIssue">16607</meta:user-defined>
    <meta:user-defined meta:name="OVERHEIDop.PrbID/DC.identifier">prb-2025-16607</meta:user-defined>
    <meta:user-defined meta:name="OVERHEIDop.versieInformatie"/>
  </office:meta>
</office:document-meta>
</file>