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0, N347, N348 en op de N3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2 juli 2025 een vergunningsaanvraag ontvangen voor het plaatsen van omleidingsborden op de volgende provinciale wegen:</text:p>
            <text:p text:style-name="common-al">De N340, provinciale weg Zwolle - Ommen, tussen hectometerpunten 65.700 en 69.600, de N347, provinciale weg Haaksbergen - Ommen, tussen hectometerpunten 17.750 en 23.000, de N348, provinciale weg Deventer - Ommen, tussen hectometerpunten 66.300 en 83.500 en de N350, provinciale weg Holten - Wierden, ter hoogte van hectometerpunt 8.400. De borden worden geplaatst vanwege maaiwerkzaamheden op de N35.</text:p>
            <text:p text:style-name="common-al">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nov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60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015</meta:user-defined>
    <meta:user-defined meta:name="DCTERMS.abstract">Kennisgeving verleende vergunning voor het plaatsen van omleidingsborden op de N340, N347, N348 en op de N350.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0, N347, N348 en op de N350.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06</meta:user-defined>
    <meta:user-defined meta:name="OVERHEIDop.PrbID/DC.identifier">prb-2025-16606</meta:user-defined>
    <meta:user-defined meta:name="OVERHEIDop.versieInformatie"/>
  </office:meta>
</office:document-meta>
</file>