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telecomkabels in de N331, provinciale weg Zwolle - grens Flevoland, ter hoogte van hectometerpunt 14.150,  en in de N334, provinciale weg Zwartsluis - Steenwijk, ter hoogte van hectometerpunt 0.10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mei 2025 een vergunningsaanvraag ontvangen voor het aanleggen van telecomkabels in de N331, provinciale weg Zwolle - grens Flevoland, ter hoogte van hectometerpunt 14.150, en in de N334, provinciale weg Zwartsluis - Steenwijk, ter hoogte van hectometerpunt 0.1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230</meta:user-defined>
    <meta:user-defined meta:name="DCTERMS.abstract">Kennisgeving verleende vergunning voor het aanleggen van telecomkabels in de N331, provinciale weg Zwolle - grens Flevoland, ter hoogte van hectometerpunt 14.150,  en in de N334, provinciale weg Zwartsluis - Steenwijk, ter hoogte van hectometerpunt 0.100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telecomkabels in de N331, provinciale weg Zwolle - grens Flevoland, ter hoogte van hectometerpunt 14.150,  en in de N334, provinciale weg Zwartsluis - Steenwijk, ter hoogte van hectometerpunt 0.100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02</meta:user-defined>
    <meta:user-defined meta:name="OVERHEIDop.PrbID/DC.identifier">prb-2025-16602</meta:user-defined>
    <meta:user-defined meta:name="OVERHEIDop.versieInformatie"/>
  </office:meta>
</office:document-meta>
</file>