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2, provinciale weg Raalte - grens Gelderland, tussen hectometerpunten 9.200 en 11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ontvingen wij een vergunningsaanvraag voor het plaatsen van omleidingsborden op de N332, provinciale weg Raalte - grens Gelderland, tussen hectometerpunten 9.200 en 11.800. De borden worden geplaatst vanwege werkzaamheden op de Okkenbroekstraa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96</meta:user-defined>
    <meta:user-defined meta:name="DCTERMS.abstract">Kennisgeving verleende vergunning voor het plaatsen van omleidingsborden op de N332, provinciale weg Raalte - grens Gelderland, tussen hectometerpunten 9.200 en 11.8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2, provinciale weg Raalte - grens Gelderland, tussen hectometerpunten 9.200 en 11.800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99</meta:user-defined>
    <meta:user-defined meta:name="OVERHEIDop.PrbID/DC.identifier">prb-2025-16599</meta:user-defined>
    <meta:user-defined meta:name="OVERHEIDop.versieInformatie"/>
  </office:meta>
</office:document-meta>
</file>