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Intrekking natuurvergunning, locatie Herreweg 3 te Balgoij 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Gedeputeerde Staten van Gelderland hebben een omgevingsvergunning Natura 2000-activiteit (voorheen vergunning op grond van de Wet natuurbescherming) ingetrokken voor de veehouderij aan de Herreweg 3 te Balgoij.       </text:p>
            <text:p text:style-name="common-al"/>
            <text:p text:style-name="tussenkopcur">Mogelijkheid van inzien</text:p>
            <text:p text:style-name="common-al">Het besluit en bijbehorende stukken zijn gedurende zes weken na de publicatiedatum in te zien. Op verzoek sturen wij u kopieën van de stukken toe. Neem hiervoor contact op met het Provincieloket via telefoonnummer 026 359 99 99.</text:p>
            <text:p text:style-name="common-al">U kunt de stukken ook <text:span text:style-name="nadrukvet"><text:span text:style-name="nadrukondlijn">op afspraak</text:span></text:span> inzien in het Provinciehuis. Ook hiervoor neemt u contact op met het Provincieloket. In alle gevallen vermeldt u het zaaknummer 2025-008599.</text:p>
            <text:p text:style-name="common-al"/>
            <text:p text:style-name="common-al">
            <text:span text:style-name="nadrukvet">Beroep</text:span>
          </text:p>
            <text:p text:style-name="common-al">Belanghebbenden kunnen tijdens de inzagetermijn beroep instellen tegen het besluit. Vermeld hierbij het zaaknummer 2025-008599. Onderaan het besluit leest u hier meer over.</text:p>
            <text:p text:style-name="common-al"/>
            <text:p text:style-name="tussenkopcur">Wilt u meer weten?</text:p>
            <text:p text:style-name="common-al">Bel het Provincieloket, telefoonnummer 026 359 99 9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Gedeputeerde Staten van Gelderland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16598</text:span><text:line-break/><text:date style:data-style-name="dag" text:fixed="true" text:date-value="2025-10-09"/><text:line-break/><text:date style:data-style-name="jaar" text:fixed="true" text:date-value="2025-10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16598</text:span><text:date style:data-style-name="nicedate" text:fixed="true" text:date-value="2025-10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16598</text:span><text:date style:data-style-name="nicedate" text:fixed="true" text:date-value="2025-10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1/xml/MC-DRP-BeschikkingAfhandeling-Web-ZM.xml</meta:user-defined>
    <meta:user-defined meta:name="OVERHEID.Provincie/DC.creator">Gelderland</meta:user-defined>
    <meta:user-defined meta:name="OVERHEID.Informatietype/DC.type">officiële publicatie</meta:user-defined>
    <meta:user-defined meta:name="OVERHEID.Provincie/DCTERMS.publisher">Gelderland</meta:user-defined>
    <meta:user-defined meta:name="OVERHEID.Provincie/OVERHEID.authority">Gelderland</meta:user-defined>
    <meta:user-defined meta:name="OVERHEID.TaxonomieBeleidsagendaDecentraal/OVERHEID.category">Natuur en milieu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Provincie Gelderland Intrekking natuurvergunning, locatie Herreweg 3 te Balgoij</meta:user-defined>
    <meta:user-defined meta:name="OVERHEIDop.datumEindeReactietermijn">2025-11-27</meta:user-defined>
    <meta:user-defined meta:name="OVERHEIDop.TilID/OVERHEIDop.terinzageleggingOP">til-2025-34653</meta:user-defined>
    <meta:user-defined meta:name="DCTERMS.W3CDTF/DCTERMS.available">2025-10-09</meta:user-defined>
    <meta:user-defined meta:name="DCTERMS.W3CDTF/OVERHEIDop.jaargang">2025</meta:user-defined>
    <meta:user-defined meta:name="OVERHEIDop.publicationIssue">16598</meta:user-defined>
    <meta:user-defined meta:name="OVERHEIDop.PrbID/DC.identifier">prb-2025-16598</meta:user-defined>
    <meta:user-defined meta:name="OVERHEIDop.versieInformatie"/>
  </office:meta>
</office:document-meta>
</file>