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tijdelijke in- en uitrit aan de provinciale weg N444, plaatselijk bekend als Leidsevaart 4 te Voorhout (20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tijdelijke in- en uitrit aan de provinciale weg N444, plaatselijk bekend als Leidsevaart 4 te Voorhout, 4.100 km, in de gemeente Teylingen ten behoeve van bouwwerkzaamhe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17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tijdelijke in- en uitrit aan de provinciale weg N444, plaatselijk bekend als Leidsevaart 4 te Voorhout (200642)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96</meta:user-defined>
    <meta:user-defined meta:name="OVERHEIDop.PrbID/DC.identifier">prb-2025-16596</meta:user-defined>
    <meta:user-defined meta:name="OVERHEIDop.versieInformatie"/>
  </office:meta>
</office:document-meta>
</file>