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reiniging van grond boven INEV-waarde van PFAS aan de Coloradoweg 10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oktober 2025 een aanvraag voor een omgevingsvergunning ontvangen voor Uniper Benelux N&gt;V. aan de Coloradoweg 10,  3199 LA te Rotterdam-Maasvlakte. De aanvraag betreft het ontdoen van PFAS-verbindingen in depot liggende grond via spoeling met waterjetinstallaties. Het vrijkomende PFAS-houdende spoelwater wordt gezuiverd met actief koolfilters en het schone water kan vervolgens worden geïnfiltreerd in de bodem van Uniper locatie. Door deze aanpak wordt de grond op milieuvriendelijke en efficiënte manier geschikt gemaakt voor nuttige toepassin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116449 en/of het verzoeknummer: 20251007003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6449 </meta:user-defined>
    <meta:user-defined meta:name="DCTERMS.abstract">GS hebben aanvraag omgevingsvergunning ontvangen inzake ontdoen van PFAS-verbindingen in depot liggende grond via spoeling met waterjetinstallaties. </meta:user-defined>
    <dc:language>nl</dc:language>
    <meta:user-defined meta:name="OVERHEIDop.locatietype/OVERHEIDop.gebiedsmarkering">Adres</meta:user-defined>
    <meta:user-defined meta:name="DC.title">Kennisgeving aanvraag vergunning voor reiniging van grond boven INEV-waarde van PFAS aan de Coloradoweg 10 te Rotterdam-Maasvlakte</meta:user-defined>
    <meta:user-defined meta:name="DCTERMS.W3CDTF/DCTERMS.available">2025-10-09</meta:user-defined>
    <meta:user-defined meta:name="DCTERMS.W3CDTF/OVERHEIDop.jaargang">2025</meta:user-defined>
    <meta:user-defined meta:name="OVERHEIDop.publicationIssue">16595</meta:user-defined>
    <meta:user-defined meta:name="OVERHEIDop.PrbID/DC.identifier">prb-2025-16595</meta:user-defined>
    <meta:user-defined meta:name="OVERHEIDop.versieInformatie"/>
  </office:meta>
</office:document-meta>
</file>