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J. van Houtenlaan 36, Weesp - Inzetten alternatieve voeding voor de A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zetten van alternatieve voeding voor de AWZI.</text:p>
            <text:p text:style-name="common-al">Aanvrager: Abbott Healthcare Products B.V.</text:p>
            <text:p text:style-name="common-al">Zaaknummer: OD2025-0022858</text:p>
            <text:p text:style-name="common-al">DSO nummer: 2025092501299</text:p>
            <text:p text:style-name="common-al">Ontvangstdatum aanvraag: 25-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858</meta:user-defined>
    <meta:user-defined meta:name="DCTERMS.abstract">het inzetten van alternatieve voeding voor de AWZI</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J. van Houtenlaan 36, Weesp - Inzetten alternatieve voeding voor de AWZI</meta:user-defined>
    <meta:user-defined meta:name="DCTERMS.W3CDTF/DCTERMS.available">2025-10-09</meta:user-defined>
    <meta:user-defined meta:name="DCTERMS.W3CDTF/OVERHEIDop.jaargang">2025</meta:user-defined>
    <meta:user-defined meta:name="OVERHEIDop.publicationIssue">16593</meta:user-defined>
    <meta:user-defined meta:name="OVERHEIDop.PrbID/DC.identifier">prb-2025-16593</meta:user-defined>
    <meta:user-defined meta:name="OVERHEIDop.versieInformatie"/>
  </office:meta>
</office:document-meta>
</file>