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Jonkerstraat 42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de herplanting van bomen van perceel Beuningen G 868 naar percelen Beuningen G 867, G 588 en G 871 aan de Jonkerstraat 42 te Weurt.</text:p>
            <text:p text:style-name="common-al">Provincie Gelderland heeft op 6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9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Houtopstanden Maatwerkvoorschrift Jonkerstraat 42 Weu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91</meta:user-defined>
    <meta:user-defined meta:name="OVERHEIDop.PrbID/DC.identifier">prb-2025-16591</meta:user-defined>
    <meta:user-defined meta:name="OVERHEIDop.versieInformatie"/>
  </office:meta>
</office:document-meta>
</file>