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goedkeuring ingewilligd - het accepteren van een vergelijkbare nieuwe afvalstof - Petroleumhavenweg 23, Amsterdam - LH&amp;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ccepteren van een nieuwe afvalstof waarvan de Euralcode niet is opgenomen in bijlage M12 van de aanvraag, maar waarvan de aard en samenstelling en de minimumstandaard voor verwerking overeenkomt met één van de genoemde afvalstoffen. Het gaat om de stof GA312 Medicijnen/Cosmetica met Euralcode 18 01 09.</text:p>
            <text:p text:style-name="common-al">Aanvrager: LH&amp;S B.V</text:p>
            <text:p text:style-name="common-al">Zaaknummer: OD2025-0014933</text:p>
            <text:p text:style-name="common-al">Datum besluit: 17 september 2025</text:p>
            <text:p text:style-name="common-al">Bezwaar indienen mogelijk tot en met: 29 oktober 2025</text:p>
            <text:p text:style-name="common-al">Namens: Provincie Noord-Holland</text:p>
            <text:p text:style-name="common-al">Wilt u de gepubliceerde documenten behorende bij deze bekendmaking in zien, klik dan <text:a xlink:href="https://edataloket.odnzkg.nl/?q=%7B%22search%22%3A%22OD2025-0014933%22%7D" xlink:type="simple">hier.</text:a></text:p>
            <text:p text:style-name="common-al">
            <text:span text:style-name="nadrukvet">Bezwaarclausule</text:span>
          </text:p>
            <text:p text:style-name="common-al">Bent u het niet eens met dit besluit waarbij uw belang rechtstreeks is betrokken? Dan kunt u een bezwaarschrift indienen. Een weigering een besluit op aanvraag te nemen wordt gelijkgesteld met een besluit. Dien uw bezwaarschrift in voor afloop van de bezwaartermijn. De bezwaartermijn bedraagt 6 weken en start op de dag nadat het besluit is verzonden. Ook als u nog niet alle gegevens hebt, moet u toch uw bezwaarschrift op tijd indienen. U krijgt in dat geval de gelegenheid de ontbrekende gegevens binnen een bepaalde termijn aan te vullen. </text:p>
            <text:p text:style-name="common-al">Aanpak: Uw bezwaarschrift kunt u digitaal of per post indienen. Digitaal U logt in op het formulier op de website www. https://www.noord-holland.nl/Loket/Bezwaar_en_klachten/Bezwaar_maken. Als particulier maakt u hierbij gebruik van DigiD. Als organisatie maakt u gebruik van eHerkenning. De gegevens zoals bekend in de Basisregistratie Personen of het Handelsregister van de KvK worden automatisch ingevuld. Hierna kunt u de overige gegevens invullen, de bijlagen uploaden en deze verzenden. U ontvangt een automatisch gegenereerde digitale ontvangstbevestiging. U kunt uw bezwaarschrift niet per e-mail indienen. Bezwaren ingediend per e-mail worden niet in behandeling genomen. Per post Vermeld in uw bezwaarschrift: </text:p>
            <text:p text:style-name="common-al">Uw naam en adres ;</text:p>
            <text:p text:style-name="common-al">De datum (dagtekening) ;</text:p>
            <text:p text:style-name="common-al">Het kenmerk of een omschrijving van het besluit waartegen u bezwaar maakt ;</text:p>
            <text:p text:style-name="common-al">De reden waarom u bezwaar maakt ;</text:p>
            <text:p text:style-name="common-al">Uw handtekening ;</text:p>
            <text:p text:style-name="common-al">U kunt uw bezwaarschrift (voorzien van alle bijlagen en een natte handtekening) opsturen naar:</text:p>
            <text:p text:style-name="common-al"> Provincie Noord-Holland t.a.v de Hoor- en Adviescommissie Postbus 3007 2001 DA Haarlem </text:p>
            <text:p text:style-name="common-al">Ook kunt u het bezwaarschrift afleveren bij onze ontvangstbalie, Houtplein 33 te Haarlem. </text:p>
            <text:p text:style-name="common-al">Voorlopige voorziening aanvragen Het indienen van een bezwaarschrift betekent niet dat de uitvoering van het besluit wordt stopgezet. Hiertoe moet u een apart verzoek indienen bij de rechter. Dit heet een 'verzoek om een voorlopige voorziening'. Dit verzoek kunt u alleen indienen als u ook bezwaar hebt gemaakt</text:p>
            <text:p text:style-name="common-al">Heeft u een vraag over deze zaak dan kunt u gebruik maken van dit <text:a xlink:href="https://odnzkg.nl/loket/contactformulier/" xlink:type="simple">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4933</meta:user-defined>
    <meta:user-defined meta:name="DCTERMS.abstract">Verzoek tot het accepteren van een vergelijkbare nieuwe afvalstof (GA312 Medicijnen/Cosmetica)</meta:user-defined>
    <dc:language>nl</dc:language>
    <meta:user-defined meta:name="OVERHEIDop.locatietype/OVERHEIDop.gebiedsmarkering">Punt</meta:user-defined>
    <meta:user-defined meta:name="DC.title">Verzoek tot goedkeuring ingewilligd - het accepteren van een vergelijkbare nieuwe afvalstof - Petroleumhavenweg 23, Amsterdam - LH&amp;S B.V.</meta:user-defined>
    <meta:user-defined meta:name="DCTERMS.W3CDTF/DCTERMS.available">2025-10-09</meta:user-defined>
    <meta:user-defined meta:name="DCTERMS.W3CDTF/OVERHEIDop.jaargang">2025</meta:user-defined>
    <meta:user-defined meta:name="OVERHEIDop.publicationIssue">16588</meta:user-defined>
    <meta:user-defined meta:name="OVERHEIDop.PrbID/DC.identifier">prb-2025-16588</meta:user-defined>
    <meta:user-defined meta:name="OVERHEIDop.versieInformatie"/>
  </office:meta>
</office:document-meta>
</file>