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 voor schadebestrijding spreeuw op percelen aan de Muidenweg in Wolphaar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ercelen aan de Muidenweg in Wolphaartsdijk met kadastrale aanduiding GOE00-M-230 en GOE00-M-246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chadebestrijding spreeuw </text:p>
              </text:list-item>
              <text:list-item text:style-override="id1-3-2-1-1-2-4">
                <text:number>•</text:number>
                <text:p text:style-name="al">Datum ontvangst: 6 oktober 2025</text:p>
              </text:list-item>
              <text:list-item text:style-override="id1-3-2-1-1-2-5">
                <text:number>•</text:number>
                <text:p text:style-name="al">Zaaknummer: 770091</text:p>
              </text:list-item>
              <text:list-item text:style-override="id1-3-2-1-1-2-6">
                <text:number>•</text:number>
                <text:p text:style-name="al">DSO verzoeknummer : 2025100600828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58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70091</meta:user-defined>
    <meta:user-defined meta:name="DCTERMS.abstract">Aanvraag omgevingsvergunning voor schadebestrijding spreeuw op percelen aan de Muidenweg in Wolphaartsdijk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an Faunabeheereenheid Zeeland  voor schadebestrijding spreeuw op percelen aan de Muidenweg in Wolphaartsd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584</meta:user-defined>
    <meta:user-defined meta:name="OVERHEIDop.PrbID/DC.identifier">prb-2025-16584</meta:user-defined>
    <meta:user-defined meta:name="OVERHEIDop.versieInformatie"/>
  </office:meta>
</office:document-meta>
</file>