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drinkwaterleiding langs de N217 te Oud-Beijerland (20100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gestuurde boring leggen en hebben van een drinkwaterleiding  langs de provinciale weg N217, plaatselijk bekend als Groeneweg, ter hoogte van km 8.150 te Oud-Beijer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66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drinkwaterleiding langs de N217 te Oud-Beijerland (201004)</meta:user-defined>
    <meta:user-defined meta:name="DCTERMS.W3CDTF/DCTERMS.available">2025-10-09</meta:user-defined>
    <meta:user-defined meta:name="DCTERMS.W3CDTF/OVERHEIDop.jaargang">2025</meta:user-defined>
    <meta:user-defined meta:name="OVERHEIDop.publicationIssue">16583</meta:user-defined>
    <meta:user-defined meta:name="OVERHEIDop.PrbID/DC.identifier">prb-2025-16583</meta:user-defined>
    <meta:user-defined meta:name="OVERHEIDop.versieInformatie"/>
  </office:meta>
</office:document-meta>
</file>