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en intrekkingsbesluit, locatie Blekkinkhofweg 15 te Winterswijk Woo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maken bekend een besluit te hebben genomen om een intrekking van een natuurvergunning ongedaan te maken voor de veehouderij aan de Blekkinkhofweg 15 te Winterswijk Woold.       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31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731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58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8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8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en intrekkingsbesluit, locatie Blekkinkhofweg 15 te Winterswijk Woold</meta:user-defined>
    <meta:user-defined meta:name="OVERHEIDop.datumEindeReactietermijn">2025-11-20</meta:user-defined>
    <meta:user-defined meta:name="OVERHEIDop.TilID/OVERHEIDop.terinzageleggingOP">til-2025-34615</meta:user-defined>
    <meta:user-defined meta:name="DCTERMS.W3CDTF/DCTERMS.available">2025-10-09</meta:user-defined>
    <meta:user-defined meta:name="DCTERMS.W3CDTF/OVERHEIDop.jaargang">2025</meta:user-defined>
    <meta:user-defined meta:name="OVERHEIDop.publicationIssue">16581</meta:user-defined>
    <meta:user-defined meta:name="OVERHEIDop.PrbID/DC.identifier">prb-2025-16581</meta:user-defined>
    <meta:user-defined meta:name="OVERHEIDop.versieInformatie"/>
  </office:meta>
</office:document-meta>
</file>