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kelerdijk 13, Alkmaar - Verplaatsen  branddete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de branddetectie, zodat brandend afval direct naar een watercontainer wordt afgevoerd.</text:p>
            <text:p text:style-name="common-al">Aanvrager: Sortiva B.V.</text:p>
            <text:p text:style-name="common-al">Zaaknummer: OD2025-0023611</text:p>
            <text:p text:style-name="common-al">DSO nummer: 2025092900710</text:p>
            <text:p text:style-name="common-al">Ontvangstdatum aanvraag: 29-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611</meta:user-defined>
    <meta:user-defined meta:name="DCTERMS.abstract">het verplaatsen van de branddete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oekelerdijk 13, Alkmaar - Verplaatsen  branddetectie</meta:user-defined>
    <meta:user-defined meta:name="DCTERMS.W3CDTF/DCTERMS.available">2025-10-09</meta:user-defined>
    <meta:user-defined meta:name="DCTERMS.W3CDTF/OVERHEIDop.jaargang">2025</meta:user-defined>
    <meta:user-defined meta:name="OVERHEIDop.publicationIssue">16580</meta:user-defined>
    <meta:user-defined meta:name="OVERHEIDop.PrbID/DC.identifier">prb-2025-16580</meta:user-defined>
    <meta:user-defined meta:name="OVERHEIDop.versieInformatie"/>
  </office:meta>
</office:document-meta>
</file>