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het realiseren van een eigen onafhankelijk brandbeveiligingssysteem met watervoorziening, brandblusleiding en hydrantennetwerk aan de Willemskerkeweg 5 in H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voor Indaver Industrial Waste Services B.V. aan de Willemskerkeweg 5, 4542 NN te Hoek.</text:p>
            <text:p text:style-name="common-al">Aangevraagde activiteit(en) : Geen significante wijziging, Bouwactiviteit (technisch) en  Omgevingsplanactiviteit (OPA)</text:p>
            <text:p text:style-name="common-al">Toelichting en uitleg over activiteit : Voor het realiseren van een eigen onafhankelijk brandbeveiligingssysteem   met watervoorziening, brandblusleiding en hydrantennetwerk</text:p>
            <text:p text:style-name="common-al">Aanvraagdatum   : 2 mei 2025</text:p>
            <text:p text:style-name="common-al">Besluitdatum   : 2 oktober 2025  </text:p>
            <text:p text:style-name="common-al">Bekendmaking   : 3 oktober 2025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17 november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3609757 en/of het verzoeknummer: 2025050201357.</text:p>
            <text:p text:style-name="common-al">U kunt de stukken ook digitaal inzien met betrekking tot deze procedure door op onderstaande link te klikken:</text:p>
            <text:p text:style-name="common-al">
            <text:a xlink:href="https://loket.dcmr.nl/mozard/!suite92.scherm1007?mObj=9733088" xlink:type="simple">https://loket.dcmr.nl/mozard/!suite92.scherm1007?mObj=973308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57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7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7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09757</meta:user-defined>
    <meta:user-defined meta:name="DCTERMS.abstract">Verlening toestemming voor het realiseren van een eigen onafhankelijk brandbeveiligingssysteem met watervoorziening, brandblusleiding en hydrantennetwerk, Willemskerkeweg 5 in Hoek.</meta:user-defined>
    <dc:language>nl</dc:language>
    <meta:user-defined meta:name="OVERHEIDop.locatietype/OVERHEIDop.gebiedsmarkering">Adres</meta:user-defined>
    <meta:user-defined meta:name="DC.title">Verlening toestemming voor het realiseren van een eigen onafhankelijk brandbeveiligingssysteem met watervoorziening, brandblusleiding en hydrantennetwerk aan de Willemskerkeweg 5 in Hoek</meta:user-defined>
    <meta:user-defined meta:name="OVERHEIDop.datumEindeReactietermijn">2025-11-17</meta:user-defined>
    <meta:user-defined meta:name="OVERHEIDop.terinzageleggingBG">https://loket.dcmr.nl/mozard/!suite92.scherm1007?mObj=9733088</meta:user-defined>
    <meta:user-defined meta:name="DCTERMS.W3CDTF/DCTERMS.available">2025-10-15</meta:user-defined>
    <meta:user-defined meta:name="DCTERMS.W3CDTF/OVERHEIDop.jaargang">2025</meta:user-defined>
    <meta:user-defined meta:name="OVERHEIDop.publicationIssue">16579</meta:user-defined>
    <meta:user-defined meta:name="OVERHEIDop.PrbID/DC.identifier">prb-2025-16579</meta:user-defined>
    <meta:user-defined meta:name="OVERHEIDop.versieInformatie"/>
  </office:meta>
</office:document-meta>
</file>